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V_237_rgula" style:data-style-name="N36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V_237_rgula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V_237_rgula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V_237_rgula" style:data-style-name="N36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47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V_237_rgula" style:data-style-name="N37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7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8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39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V_237_rgula_32_3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78" style:family="table-cell" style:parent-style-name="V_237_rgula" style:data-style-name="N36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5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10.503958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8.704791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1.77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VP" table:style-name="ta1">
        <table:table-column table:style-name="co1" table:default-cell-style-name="ce22"/>
        <table:table-column table:style-name="co2" table:default-cell-style-name="ce14"/>
        <table:table-column table:style-name="co3" table:default-cell-style-name="ce19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7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default-cell-style-name="ce3"/>
        <table:table-column table:style-name="co8" table:default-cell-style-name="ce6"/>
        <table:table-column table:style-name="co10" table:number-columns-repeated="16371" table:default-cell-style-name="ce3"/>
        <table:table-row table:style-name="ro1">
          <table:table-cell office:value-type="string" table:style-name="ce2">
            <text:p>SERVIÇO NACIONAL DE APRENDIZAGEM INDUSTRIAL - SENAI/MG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3" table:style-name="ce3"/>
          <table:table-cell table:style-name="ce4"/>
          <table:table-cell table:style-name="ce3"/>
          <table:table-cell table:style-name="ce6"/>
          <table:table-cell table:number-columns-repeated="16371"/>
        </table:table-row>
        <table:table-row table:style-name="ro1">
          <table:table-cell office:value-type="string" table:style-name="ce2">
            <text:p>CNPJ: 03.773.700/0001-07</text:p>
          </table:table-cell>
          <table:table-cell table:style-name="ce3"/>
          <table:table-cell table:style-name="ce7"/>
          <table:table-cell table:number-columns-repeated="3" table:style-name="ce4"/>
          <table:table-cell table:style-name="ce7"/>
          <table:table-cell table:number-columns-repeated="5" table:style-name="ce3"/>
          <table:table-cell table:style-name="ce8"/>
          <table:table-cell table:number-columns-repeated="16371"/>
        </table:table-row>
        <table:table-row table:style-name="ro1">
          <table:table-cell office:value-type="string" table:style-name="ce2">
            <text:p>DEMONSTRAÇÃO DAS VARIAÇÕES PATRIMONIAIS</text:p>
          </table:table-cell>
          <table:table-cell table:style-name="ce3"/>
          <table:table-cell table:style-name="ce7"/>
          <table:table-cell table:number-columns-repeated="3" table:style-name="ce4"/>
          <table:table-cell table:style-name="ce9"/>
          <table:table-cell table:number-columns-repeated="5" table:style-name="ce3"/>
          <table:table-cell table:style-name="ce8"/>
          <table:table-cell table:number-columns-repeated="16371"/>
        </table:table-row>
        <table:table-row table:style-name="ro1">
          <table:table-cell office:value-type="string" table:style-name="ce2">
            <text:p>Exercícios findos em 31 de dezembro de 2025 e 31 de dezembro 2024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4"/>
          <table:table-cell table:number-columns-repeated="3" table:style-name="ce3"/>
          <table:table-cell table:style-name="ce8"/>
          <table:table-cell table:number-columns-repeated="16371"/>
        </table:table-row>
        <table:table-row table:style-name="ro2">
          <table:table-cell office:value-type="string" table:style-name="ce15">
            <text:p>(Em Reais)</text:p>
          </table:table-cell>
          <table:table-cell table:style-name="ce16"/>
          <table:table-cell table:number-columns-repeated="5" table:style-name="ce17"/>
          <table:table-cell table:number-columns-repeated="2" table:style-name="ce14"/>
          <table:table-cell table:number-columns-repeated="3" table:style-name="ce3"/>
          <table:table-cell table:style-name="ce8"/>
          <table:table-cell table:number-columns-repeated="16371"/>
        </table:table-row>
        <table:table-row table:style-name="ro2">
          <table:table-cell table:style-name="ce15"/>
          <table:table-cell table:style-name="ce16"/>
          <table:table-cell table:number-columns-repeated="5" table:style-name="ce17"/>
          <table:table-cell table:number-columns-repeated="2" table:style-name="ce14"/>
          <table:table-cell table:number-columns-repeated="3" table:style-name="ce3"/>
          <table:table-cell table:style-name="ce8"/>
          <table:table-cell table:number-columns-repeated="16371"/>
        </table:table-row>
        <table:table-row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5" table:style-name="ce14"/>
          <table:table-cell table:style-name="ce21"/>
          <table:table-cell table:number-columns-repeated="16371" table:style-name="ce14"/>
        </table:table-row>
        <table:table-row table:style-name="ro4">
          <table:table-cell table:style-name="ce22"/>
          <table:table-cell table:style-name="ce14"/>
          <table:table-cell office:value-type="date" office:date-value="2025-12-31T00:00:00" table:style-name="ce23">
            <text:p>31/12/2025</text:p>
          </table:table-cell>
          <table:table-cell table:style-name="ce24"/>
          <table:table-cell office:value-type="date" office:date-value="2024-12-31T00:00:00" table:style-name="ce23">
            <text:p>31/12/2024</text:p>
          </table:table-cell>
          <table:table-cell table:style-name="ce24"/>
          <table:table-cell office:value-type="string" table:style-name="ce25">
            <text:p>Variações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18">
            <text:p>DEPENDENTE DA EXECUÇÃO ORÇAMENTÁRIA</text:p>
          </table:table-cell>
          <table:table-cell table:style-name="ce14"/>
          <table:table-cell table:number-columns-repeated="4" table:style-name="ce20"/>
          <table:table-cell table:style-name="ce27"/>
          <table:table-cell table:style-name="ce28"/>
          <table:table-cell table:number-columns-repeated="2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table:style-name="ce22"/>
          <table:table-cell table:style-name="ce14"/>
          <table:table-cell table:number-columns-repeated="4" table:style-name="ce20"/>
          <table:table-cell table:style-name="ce27"/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29">
            <text:p>ORÇAMENTÁRIAS</text:p>
          </table:table-cell>
          <table:table-cell office:value-type="string" table:style-name="ce30">
            <text:p>N.E.</text:p>
          </table:table-cell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29">
            <text:p><text:s text:c="2"/></text:p>
          </table:table-cell>
          <table:table-cell table:style-name="ce24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29">
            <text:p><text:s/>Receitas</text:p>
          </table:table-cell>
          <table:table-cell table:style-name="ce24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18">
            <text:p><text:s text:c="4"/>Receitas Correntes<text:s/></text:p>
          </table:table-cell>
          <table:table-cell table:style-name="ce24"/>
          <table:table-cell office:value-type="float" office:value="937494942.36000013" table:style-name="ce31">
            <text:p>937.494.942,36</text:p>
          </table:table-cell>
          <table:table-cell table:style-name="ce32"/>
          <table:table-cell office:value-type="float" office:value="795911630.06999993" table:style-name="ce31">
            <text:p>795.911.630,07</text:p>
          </table:table-cell>
          <table:table-cell table:style-name="ce32"/>
          <table:table-cell office:value-type="float" office:value="141583312.29000002" table:style-name="ce31">
            <text:p>141.583.312,29</text:p>
          </table:table-cell>
          <table:table-cell table:style-name="ce14"/>
          <table:table-cell table:style-name="ce33"/>
          <table:table-cell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34">
            <text:p>Receitas de Contribuições</text:p>
          </table:table-cell>
          <table:table-cell office:value-type="string" table:style-name="ce35">
            <text:p>20.1</text:p>
          </table:table-cell>
          <table:table-cell office:value-type="float" office:value="457012110.41000003" table:style-name="ce36">
            <text:p><text:s/>457.012.110,41<text:s/></text:p>
          </table:table-cell>
          <table:table-cell table:style-name="ce36"/>
          <table:table-cell office:value-type="float" office:value="427144911.76999998" table:style-name="ce36">
            <text:p><text:s/>427.144.911,77<text:s/></text:p>
          </table:table-cell>
          <table:table-cell table:style-name="ce36"/>
          <table:table-cell office:value-type="float" office:value="29867198.640000045" table:style-name="ce36">
            <text:p><text:s/>29.867.198,64<text:s/></text:p>
          </table:table-cell>
          <table:table-cell table:number-columns-repeated="2" table:style-name="ce14"/>
          <table:table-cell table:style-name="ce37"/>
          <table:table-cell table:number-columns-repeated="16374" table:style-name="ce14"/>
        </table:table-row>
        <table:table-row table:style-name="ro4">
          <table:table-cell office:value-type="string" table:style-name="ce34">
            <text:p>Receitas Financeiras</text:p>
          </table:table-cell>
          <table:table-cell office:value-type="string" table:style-name="ce35">
            <text:p>20.2</text:p>
          </table:table-cell>
          <table:table-cell office:value-type="float" office:value="128825524.68000001" table:style-name="ce36">
            <text:p><text:s/>128.825.524,68<text:s/></text:p>
          </table:table-cell>
          <table:table-cell table:style-name="ce36"/>
          <table:table-cell office:value-type="float" office:value="80970371.939999998" table:style-name="ce36">
            <text:p><text:s/>80.970.371,94<text:s/></text:p>
          </table:table-cell>
          <table:table-cell table:style-name="ce36"/>
          <table:table-cell office:value-type="float" office:value="47855152.74000001" table:style-name="ce36">
            <text:p><text:s/>47.855.152,74<text:s/></text:p>
          </table:table-cell>
          <table:table-cell table:number-columns-repeated="2" table:style-name="ce14"/>
          <table:table-cell table:style-name="ce37"/>
          <table:table-cell table:number-columns-repeated="16374" table:style-name="ce14"/>
        </table:table-row>
        <table:table-row table:style-name="ro4">
          <table:table-cell office:value-type="string" table:style-name="ce34">
            <text:p>Receitas Industriais</text:p>
          </table:table-cell>
          <table:table-cell table:style-name="ce35"/>
          <table:table-cell table:number-columns-repeated="2"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number-columns-repeated="2" table:style-name="ce14"/>
          <table:table-cell table:style-name="ce37"/>
          <table:table-cell table:number-columns-repeated="16374" table:style-name="ce14"/>
        </table:table-row>
        <table:table-row table:style-name="ro4">
          <table:table-cell office:value-type="string" table:style-name="ce34">
            <text:p>Receitas de Serviços e Vendas</text:p>
          </table:table-cell>
          <table:table-cell office:value-type="string" table:style-name="ce35">
            <text:p>20.3</text:p>
          </table:table-cell>
          <table:table-cell office:value-type="float" office:value="303436072.82999998" table:style-name="ce36">
            <text:p><text:s/>303.436.072,83<text:s/></text:p>
          </table:table-cell>
          <table:table-cell table:style-name="ce36"/>
          <table:table-cell office:value-type="float" office:value="238378836.58000001" table:style-name="ce36">
            <text:p><text:s/>238.378.836,58<text:s/></text:p>
          </table:table-cell>
          <table:table-cell table:style-name="ce36"/>
          <table:table-cell office:value-type="float" office:value="65057236.24999997" table:style-name="ce36">
            <text:p><text:s/>65.057.236,25<text:s/></text:p>
          </table:table-cell>
          <table:table-cell table:number-columns-repeated="2" table:style-name="ce14"/>
          <table:table-cell table:style-name="ce37"/>
          <table:table-cell table:number-columns-repeated="16374" table:style-name="ce14"/>
        </table:table-row>
        <table:table-row table:style-name="ro4">
          <table:table-cell office:value-type="string" table:style-name="ce34">
            <text:p><text:s/>(-) Custo dos Produtos Vendidos</text:p>
          </table:table-cell>
          <table:table-cell table:style-name="ce35"/>
          <table:table-cell table:number-columns-repeated="2"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string" table:style-name="ce36">
            <text:p>-</text:p>
          </table:table-cell>
          <table:table-cell table:number-columns-repeated="2" table:style-name="ce14"/>
          <table:table-cell table:style-name="ce36"/>
          <table:table-cell table:number-columns-repeated="16374" table:style-name="ce14"/>
        </table:table-row>
        <table:table-row table:style-name="ro4">
          <table:table-cell office:value-type="string" table:style-name="ce34">
            <text:p>Outras Receitas Correntes</text:p>
          </table:table-cell>
          <table:table-cell office:value-type="string" table:style-name="ce35">
            <text:p>20.4</text:p>
          </table:table-cell>
          <table:table-cell office:value-type="float" office:value="48221234.439999998" table:style-name="ce36">
            <text:p><text:s/>48.221.234,44<text:s/></text:p>
          </table:table-cell>
          <table:table-cell table:style-name="ce36"/>
          <table:table-cell office:value-type="float" office:value="49417509.780000001" table:style-name="ce36">
            <text:p><text:s/>49.417.509,78<text:s/></text:p>
          </table:table-cell>
          <table:table-cell table:style-name="ce36"/>
          <table:table-cell office:value-type="float" office:value="-1196275.3400000036" table:style-name="ce36">
            <text:p><text:s/>(1.196.275,34)</text:p>
          </table:table-cell>
          <table:table-cell table:number-columns-repeated="2" table:style-name="ce14"/>
          <table:table-cell table:style-name="ce37"/>
          <table:table-cell table:number-columns-repeated="16374" table:style-name="ce14"/>
        </table:table-row>
        <table:table-row table:style-name="ro4">
          <table:table-cell table:style-name="ce22"/>
          <table:table-cell table:style-name="ce24"/>
          <table:table-cell table:style-name="ce14"/>
          <table:table-cell table:number-columns-repeated="4" table:style-name="ce36"/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18">
            <text:p><text:s text:c="4"/>Transferências Correntes</text:p>
          </table:table-cell>
          <table:table-cell office:value-type="string" table:style-name="ce38">
            <text:p>20.5</text:p>
          </table:table-cell>
          <table:table-cell office:value-type="float" office:value="1296887.83" table:style-name="ce31">
            <text:p>1.296.887,83</text:p>
          </table:table-cell>
          <table:table-cell table:style-name="ce32"/>
          <table:table-cell office:value-type="float" office:value="1420656.29" table:style-name="ce31">
            <text:p>1.420.656,29</text:p>
          </table:table-cell>
          <table:table-cell table:style-name="ce32"/>
          <table:table-cell office:value-type="float" office:value="-123768.45999999996" table:style-name="ce39">
            <text:p><text:s/>(123.768,46)</text:p>
          </table:table-cell>
          <table:table-cell table:style-name="ce40"/>
          <table:table-cell table:number-columns-repeated="2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34">
            <text:p>Auxílios Regimentais<text:s/></text:p>
          </table:table-cell>
          <table:table-cell table:style-name="ce35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table:number-columns-repeated="2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34">
            <text:p>Convênios</text:p>
          </table:table-cell>
          <table:table-cell table:style-name="ce41"/>
          <table:table-cell office:value-type="float" office:value="761055.89" table:style-name="ce36">
            <text:p><text:s/>761.055,89<text:s/></text:p>
          </table:table-cell>
          <table:table-cell table:style-name="ce36"/>
          <table:table-cell office:value-type="float" office:value="702369.07" table:style-name="ce36">
            <text:p><text:s/>702.369,07<text:s/></text:p>
          </table:table-cell>
          <table:table-cell table:style-name="ce36"/>
          <table:table-cell office:value-type="float" office:value="58686.820000000065" table:style-name="ce36">
            <text:p><text:s/>58.686,82<text:s/></text:p>
          </table:table-cell>
          <table:table-cell table:style-name="ce32"/>
          <table:table-cell table:number-columns-repeated="2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34">
            <text:p>Apoios Financeiros</text:p>
          </table:table-cell>
          <table:table-cell table:style-name="ce24"/>
          <table:table-cell office:value-type="float" office:value="535831.93999999994" table:style-name="ce36">
            <text:p><text:s/>535.831,94<text:s/></text:p>
          </table:table-cell>
          <table:table-cell table:style-name="ce36"/>
          <table:table-cell office:value-type="float" office:value="718287.22" table:style-name="ce36">
            <text:p><text:s/>718.287,22<text:s/></text:p>
          </table:table-cell>
          <table:table-cell table:style-name="ce36"/>
          <table:table-cell office:value-type="float" office:value="-182455.28000000003" table:style-name="ce36">
            <text:p><text:s/>(182.455,28)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table:style-name="ce34"/>
          <table:table-cell table:style-name="ce24"/>
          <table:table-cell table:number-columns-repeated="5" table:style-name="ce36"/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42">
            <text:p>Total Receitas Correntes</text:p>
          </table:table-cell>
          <table:table-cell table:style-name="ce24"/>
          <table:table-cell office:value-type="float" office:value="938791830.19000018" table:style-name="ce43">
            <text:p><text:s/>938.791.830,19<text:s/></text:p>
          </table:table-cell>
          <table:table-cell table:style-name="ce36"/>
          <table:table-cell office:value-type="float" office:value="797332286.3599999" table:style-name="ce43">
            <text:p><text:s/>797.332.286,36<text:s/></text:p>
          </table:table-cell>
          <table:table-cell table:style-name="ce36"/>
          <table:table-cell office:value-type="float" office:value="141459543.83000001" table:style-name="ce43">
            <text:p><text:s/>141.459.543,83<text:s/>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table:style-name="ce44"/>
          <table:table-cell table:style-name="ce24"/>
          <table:table-cell table:number-columns-repeated="5" table:style-name="ce36"/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18">
            <text:p><text:s text:c="4"/>Receitas de Capital</text:p>
          </table:table-cell>
          <table:table-cell office:value-type="string" table:style-name="ce24">
            <text:p>20.6</text:p>
          </table:table-cell>
          <table:table-cell office:value-type="float" office:value="0" table:style-name="ce31">
            <text:p>0,00</text:p>
          </table:table-cell>
          <table:table-cell table:style-name="ce32"/>
          <table:table-cell office:value-type="float" office:value="437016.91" table:style-name="ce31">
            <text:p>437.016,91</text:p>
          </table:table-cell>
          <table:table-cell table:style-name="ce32"/>
          <table:table-cell office:value-type="float" office:value="-437016.91" table:style-name="ce39">
            <text:p><text:s/>(437.016,91)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45">
            <text:p><text:s text:c="2"/>Operações de Crédito</text:p>
          </table:table-cell>
          <table:table-cell table:style-name="ce24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406516.91" table:style-name="ce36">
            <text:p><text:s/>406.516,91<text:s/></text:p>
          </table:table-cell>
          <table:table-cell table:style-name="ce36"/>
          <table:table-cell office:value-type="float" office:value="-406516.91" table:style-name="ce36">
            <text:p><text:s/>(406.516,91)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45">
            <text:p><text:s text:c="2"/>Alienação de Bens</text:p>
          </table:table-cell>
          <table:table-cell table:style-name="ce14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30500" table:style-name="ce36">
            <text:p><text:s/>30.500,00<text:s/></text:p>
          </table:table-cell>
          <table:table-cell table:style-name="ce36"/>
          <table:table-cell office:value-type="float" office:value="-30500" table:style-name="ce36">
            <text:p><text:s/>(30.500,00)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45">
            <text:p><text:s text:c="2"/>Amortizações</text:p>
          </table:table-cell>
          <table:table-cell table:style-name="ce14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45">
            <text:p><text:s text:c="2"/>Outras Receitas de Capital</text:p>
          </table:table-cell>
          <table:table-cell table:style-name="ce14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table:style-name="ce46"/>
          <table:table-cell table:style-name="ce14"/>
          <table:table-cell table:number-columns-repeated="5" table:style-name="ce36"/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18">
            <text:p><text:s text:c="4"/>Transferências de Capital</text:p>
          </table:table-cell>
          <table:table-cell table:style-name="ce14"/>
          <table:table-cell office:value-type="float" office:value="0" table:style-name="ce31">
            <text:p>0,00</text:p>
          </table:table-cell>
          <table:table-cell table:style-name="ce32"/>
          <table:table-cell office:value-type="float" office:value="0" table:style-name="ce31">
            <text:p>0,00</text:p>
          </table:table-cell>
          <table:table-cell table:style-name="ce32"/>
          <table:table-cell office:value-type="float" office:value="0" table:style-name="ce31">
            <text:p>0,00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34">
            <text:p>Auxílios Regimentais<text:s/></text:p>
          </table:table-cell>
          <table:table-cell table:style-name="ce14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table:style-name="ce22"/>
          <table:table-cell table:style-name="ce14"/>
          <table:table-cell table:number-columns-repeated="5" table:style-name="ce36"/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42">
            <text:p>Total Receitas de Capital</text:p>
          </table:table-cell>
          <table:table-cell table:style-name="ce14"/>
          <table:table-cell office:value-type="float" office:value="0" table:style-name="ce43">
            <text:p><text:s/>-<text:s/></text:p>
          </table:table-cell>
          <table:table-cell table:style-name="ce36"/>
          <table:table-cell office:value-type="float" office:value="437016.91" table:style-name="ce43">
            <text:p><text:s/>437.016,91<text:s/></text:p>
          </table:table-cell>
          <table:table-cell table:style-name="ce36"/>
          <table:table-cell office:value-type="float" office:value="-437016.91" table:style-name="ce43">
            <text:p><text:s/>(437.016,91)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table:style-name="ce22"/>
          <table:table-cell table:style-name="ce14"/>
          <table:table-cell table:number-columns-repeated="5" table:style-name="ce36"/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29">
            <text:p>TOTAL ORÇAMENTÁRIAS</text:p>
          </table:table-cell>
          <table:table-cell table:style-name="ce14"/>
          <table:table-cell office:value-type="float" office:value="938791830.19000018" table:style-name="ce47">
            <text:p>938.791.830,19</text:p>
          </table:table-cell>
          <table:table-cell table:style-name="ce48"/>
          <table:table-cell office:value-type="float" office:value="797769303.26999986" table:style-name="ce47">
            <text:p>797.769.303,27</text:p>
          </table:table-cell>
          <table:table-cell table:style-name="ce48"/>
          <table:table-cell office:value-type="float" office:value="141022526.92000002" table:style-name="ce47">
            <text:p>141.022.526,92</text:p>
          </table:table-cell>
          <table:table-cell table:style-name="ce49"/>
          <table:table-cell table:number-columns-repeated="2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table:style-name="ce22"/>
          <table:table-cell table:style-name="ce14"/>
          <table:table-cell table:number-columns-repeated="5" table:style-name="ce36"/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29">
            <text:p>EXTRAORÇAMENTÁRIAS</text:p>
          </table:table-cell>
          <table:table-cell table:style-name="ce14"/>
          <table:table-cell table:number-columns-repeated="5" table:style-name="ce36"/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29">
            <text:p>Variações Patrimoniais e Financeiras</text:p>
          </table:table-cell>
          <table:table-cell table:style-name="ce14"/>
          <table:table-cell table:number-columns-repeated="5" table:style-name="ce36"/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29">
            <text:p><text:s text:c="2"/>Variações Patrimoniais<text:s/></text:p>
          </table:table-cell>
          <table:table-cell table:style-name="ce14"/>
          <table:table-cell office:value-type="float" office:value="157026932.30000001" table:style-name="ce43">
            <text:p><text:s/>157.026.932,30<text:s/></text:p>
          </table:table-cell>
          <table:table-cell table:style-name="ce36"/>
          <table:table-cell office:value-type="float" office:value="116198622.48999999" table:style-name="ce43">
            <text:p><text:s/>116.198.622,49<text:s/></text:p>
          </table:table-cell>
          <table:table-cell table:style-name="ce36"/>
          <table:table-cell office:value-type="float" office:value="40828309.810000002" table:style-name="ce43">
            <text:p><text:s/>40.828.309,81<text:s/>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50">
            <text:p><text:s text:c="2"/>Resultantes da Execução Orçamentária</text:p>
          </table:table-cell>
          <table:table-cell table:style-name="ce14"/>
          <table:table-cell office:value-type="float" office:value="142665041.90000001" table:style-name="ce31">
            <text:p>142.665.041,90</text:p>
          </table:table-cell>
          <table:table-cell table:style-name="ce32"/>
          <table:table-cell office:value-type="float" office:value="102158147.75" table:style-name="ce31">
            <text:p>102.158.147,75</text:p>
          </table:table-cell>
          <table:table-cell table:style-name="ce32"/>
          <table:table-cell office:value-type="float" office:value="40506894.150000006" table:style-name="ce31">
            <text:p>40.506.894,15</text:p>
          </table:table-cell>
          <table:table-cell table:style-name="ce51"/>
          <table:table-cell table:number-columns-repeated="2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34">
            <text:p>Aquisição de bens imóveis</text:p>
          </table:table-cell>
          <table:table-cell table:style-name="ce14"/>
          <table:table-cell office:value-type="float" office:value="12026542.5" table:style-name="ce36">
            <text:p><text:s/>12.026.542,50<text:s/></text:p>
          </table:table-cell>
          <table:table-cell table:style-name="ce36"/>
          <table:table-cell office:value-type="float" office:value="14000000" table:style-name="ce36">
            <text:p><text:s/>14.000.000,00<text:s/></text:p>
          </table:table-cell>
          <table:table-cell table:style-name="ce36"/>
          <table:table-cell office:value-type="float" office:value="-1973457.5" table:style-name="ce36">
            <text:p><text:s/>(1.973.457,50)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34">
            <text:p>Aquisição de bens móveis</text:p>
          </table:table-cell>
          <table:table-cell table:style-name="ce14"/>
          <table:table-cell office:value-type="float" office:value="102496541.87" table:style-name="ce36">
            <text:p><text:s/>102.496.541,87<text:s/></text:p>
          </table:table-cell>
          <table:table-cell table:style-name="ce36"/>
          <table:table-cell office:value-type="float" office:value="73694525.230000004" table:style-name="ce36">
            <text:p><text:s/>73.694.525,23<text:s/></text:p>
          </table:table-cell>
          <table:table-cell table:style-name="ce36"/>
          <table:table-cell office:value-type="float" office:value="28802016.640000001" table:style-name="ce36">
            <text:p><text:s/>28.802.016,64<text:s/>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34">
            <text:p>Aquisição de bens intangíveis</text:p>
          </table:table-cell>
          <table:table-cell table:style-name="ce14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34">
            <text:p>Aquisição de investimentos</text:p>
          </table:table-cell>
          <table:table-cell table:style-name="ce14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34">
            <text:p>Construções em andamento</text:p>
          </table:table-cell>
          <table:table-cell table:style-name="ce14"/>
          <table:table-cell office:value-type="float" office:value="28141957.530000001" table:style-name="ce36">
            <text:p><text:s/>28.141.957,53<text:s/></text:p>
          </table:table-cell>
          <table:table-cell table:style-name="ce36"/>
          <table:table-cell office:value-type="float" office:value="14463622.52" table:style-name="ce36">
            <text:p><text:s/>14.463.622,52<text:s/></text:p>
          </table:table-cell>
          <table:table-cell table:style-name="ce36"/>
          <table:table-cell office:value-type="float" office:value="13678335.010000002" table:style-name="ce36">
            <text:p><text:s/>13.678.335,01<text:s/>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34">
            <text:p>Baixa de empréstimos e financiamentos</text:p>
          </table:table-cell>
          <table:table-cell table:style-name="ce14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34">
            <text:p>Outras variações patrimoniais</text:p>
          </table:table-cell>
          <table:table-cell table:style-name="ce14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table:style-name="ce22"/>
          <table:table-cell table:style-name="ce14"/>
          <table:table-cell table:number-columns-repeated="5" table:style-name="ce36"/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52">
            <text:p>Independentes da Execução Orçamentária</text:p>
          </table:table-cell>
          <table:table-cell table:style-name="ce14"/>
          <table:table-cell office:value-type="float" office:value="14361890.399999999" table:style-name="ce31">
            <text:p>14.361.890,40</text:p>
          </table:table-cell>
          <table:table-cell table:style-name="ce32"/>
          <table:table-cell office:value-type="float" office:value="14040474.74" table:style-name="ce31">
            <text:p>14.040.474,74</text:p>
          </table:table-cell>
          <table:table-cell table:style-name="ce32"/>
          <table:table-cell office:value-type="float" office:value="321415.65999999968" table:style-name="ce31">
            <text:p>321.415,66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34">
            <text:p>Incorporação de bens imóveis</text:p>
          </table:table-cell>
          <table:table-cell table:style-name="ce14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34">
            <text:p>Incorporação de bens móveis</text:p>
          </table:table-cell>
          <table:table-cell table:style-name="ce14"/>
          <table:table-cell office:value-type="float" office:value="2241125.87" table:style-name="ce32">
            <text:p><text:s/>2.241.125,87<text:s/></text:p>
          </table:table-cell>
          <table:table-cell table:style-name="ce32"/>
          <table:table-cell office:value-type="float" office:value="2445335.48" table:style-name="ce32">
            <text:p><text:s/>2.445.335,48<text:s/></text:p>
          </table:table-cell>
          <table:table-cell table:style-name="ce32"/>
          <table:table-cell office:value-type="float" office:value="-204209.60999999987" table:style-name="ce32">
            <text:p><text:s/>(204.209,61)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34">
            <text:p>Incorporação de bens intangíveis</text:p>
          </table:table-cell>
          <table:table-cell table:style-name="ce14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34">
            <text:p>Incorporação de investimentos</text:p>
          </table:table-cell>
          <table:table-cell table:style-name="ce14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34">
            <text:p>Reavaliação de bens imóveis</text:p>
          </table:table-cell>
          <table:table-cell table:style-name="ce14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34">
            <text:p>Reavaliação de bens móveis</text:p>
          </table:table-cell>
          <table:table-cell table:style-name="ce14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34">
            <text:p>Baixa de depreciação de bens imóveis</text:p>
          </table:table-cell>
          <table:table-cell table:style-name="ce14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34">
            <text:p>Baixa de depreciação de bens móveis</text:p>
          </table:table-cell>
          <table:table-cell table:style-name="ce14"/>
          <table:table-cell office:value-type="float" office:value="12120764.529999999" table:style-name="ce32">
            <text:p><text:s/>12.120.764,53<text:s/></text:p>
          </table:table-cell>
          <table:table-cell table:style-name="ce36"/>
          <table:table-cell office:value-type="float" office:value="11595139.26" table:style-name="ce32">
            <text:p><text:s/>11.595.139,26<text:s/></text:p>
          </table:table-cell>
          <table:table-cell table:style-name="ce36"/>
          <table:table-cell office:value-type="float" office:value="525625.26999999955" table:style-name="ce32">
            <text:p><text:s/>525.625,27<text:s/>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34">
            <text:p>Baixa de amortização de bens intangíveis</text:p>
          </table:table-cell>
          <table:table-cell table:style-name="ce14"/>
          <table:table-cell office:value-type="float" office:value="0" table:style-name="ce32">
            <text:p><text:s/>-<text:s/></text:p>
          </table:table-cell>
          <table:table-cell table:style-name="ce36"/>
          <table:table-cell office:value-type="float" office:value="0" table:style-name="ce32">
            <text:p><text:s/>-<text:s/></text:p>
          </table:table-cell>
          <table:table-cell table:style-name="ce36"/>
          <table:table-cell office:value-type="float" office:value="0" table:style-name="ce32">
            <text:p><text:s/>-<text:s/>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34">
            <text:p>Outras variações patrimoniais</text:p>
          </table:table-cell>
          <table:table-cell table:style-name="ce14"/>
          <table:table-cell office:value-type="float" office:value="0" table:style-name="ce32">
            <text:p><text:s/>-<text:s/></text:p>
          </table:table-cell>
          <table:table-cell table:style-name="ce36"/>
          <table:table-cell office:value-type="float" office:value="0" table:style-name="ce32">
            <text:p><text:s/>-<text:s/></text:p>
          </table:table-cell>
          <table:table-cell table:style-name="ce36"/>
          <table:table-cell office:value-type="float" office:value="0" table:style-name="ce32">
            <text:p><text:s/>-<text:s/>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table:style-name="ce34"/>
          <table:table-cell table:style-name="ce14"/>
          <table:table-cell table:number-columns-repeated="5" table:style-name="ce36"/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50">
            <text:p>Variações Financeiras</text:p>
          </table:table-cell>
          <table:table-cell table:style-name="ce14"/>
          <table:table-cell office:value-type="float" office:value="17923640.580000002" table:style-name="ce43">
            <text:p><text:s/>17.923.640,58<text:s/></text:p>
          </table:table-cell>
          <table:table-cell table:style-name="ce36"/>
          <table:table-cell office:value-type="float" office:value="19949015.359999999" table:style-name="ce43">
            <text:p><text:s/>19.949.015,36<text:s/></text:p>
          </table:table-cell>
          <table:table-cell table:style-name="ce36"/>
          <table:table-cell office:value-type="float" office:value="-2025374.7799999989" table:style-name="ce43">
            <text:p><text:s/>(2.025.374,78)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50">
            <text:p><text:s text:c="2"/>Inscrições - Ativo</text:p>
          </table:table-cell>
          <table:table-cell table:style-name="ce14"/>
          <table:table-cell office:value-type="float" office:value="675849.1" table:style-name="ce31">
            <text:p>675.849,10</text:p>
          </table:table-cell>
          <table:table-cell table:style-name="ce32"/>
          <table:table-cell office:value-type="float" office:value="722623.91" table:style-name="ce31">
            <text:p>722.623,91</text:p>
          </table:table-cell>
          <table:table-cell table:style-name="ce32"/>
          <table:table-cell office:value-type="float" office:value="-46774.810000000005" table:style-name="ce39">
            <text:p><text:s/>(46.774,81)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34">
            <text:p>Disponível</text:p>
          </table:table-cell>
          <table:table-cell table:style-name="ce14"/>
          <table:table-cell office:value-type="float" office:value="0" table:style-name="ce32">
            <text:p><text:s/>-<text:s/></text:p>
          </table:table-cell>
          <table:table-cell table:style-name="ce36"/>
          <table:table-cell office:value-type="float" office:value="0" table:style-name="ce32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34">
            <text:p>Créditos a receber</text:p>
          </table:table-cell>
          <table:table-cell table:style-name="ce14"/>
          <table:table-cell office:value-type="float" office:value="583188.25" table:style-name="ce32">
            <text:p><text:s/>583.188,25<text:s/></text:p>
          </table:table-cell>
          <table:table-cell table:style-name="ce36"/>
          <table:table-cell office:value-type="float" office:value="671713.26" table:style-name="ce32">
            <text:p><text:s/>671.713,26<text:s/></text:p>
          </table:table-cell>
          <table:table-cell table:style-name="ce36"/>
          <table:table-cell office:value-type="float" office:value="-88525.010000000009" table:style-name="ce36">
            <text:p><text:s/>(88.525,01)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34">
            <text:p>Estoques</text:p>
          </table:table-cell>
          <table:table-cell table:style-name="ce14"/>
          <table:table-cell office:value-type="float" office:value="0" table:style-name="ce32">
            <text:p><text:s/>-<text:s/></text:p>
          </table:table-cell>
          <table:table-cell table:style-name="ce36"/>
          <table:table-cell office:value-type="float" office:value="0" table:style-name="ce32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34">
            <text:p>Despesas antecipadas</text:p>
          </table:table-cell>
          <table:table-cell table:style-name="ce14"/>
          <table:table-cell office:value-type="float" office:value="0" table:style-name="ce32">
            <text:p><text:s/>-<text:s/></text:p>
          </table:table-cell>
          <table:table-cell table:style-name="ce36"/>
          <table:table-cell office:value-type="float" office:value="0" table:style-name="ce32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34">
            <text:p>Créditos e valores</text:p>
          </table:table-cell>
          <table:table-cell table:style-name="ce14"/>
          <table:table-cell office:value-type="float" office:value="0" table:style-name="ce32">
            <text:p><text:s/>-<text:s/></text:p>
          </table:table-cell>
          <table:table-cell table:style-name="ce36"/>
          <table:table-cell office:value-type="float" office:value="0" table:style-name="ce32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34">
            <text:p>Outras inscrições ativas</text:p>
          </table:table-cell>
          <table:table-cell table:style-name="ce14"/>
          <table:table-cell office:value-type="float" office:value="92660.85" table:style-name="ce32">
            <text:p><text:s/>92.660,85<text:s/></text:p>
          </table:table-cell>
          <table:table-cell table:style-name="ce36"/>
          <table:table-cell office:value-type="float" office:value="50910.65" table:style-name="ce32">
            <text:p><text:s/>50.910,65<text:s/></text:p>
          </table:table-cell>
          <table:table-cell table:style-name="ce36"/>
          <table:table-cell office:value-type="float" office:value="41750.200000000004" table:style-name="ce36">
            <text:p><text:s/>41.750,20<text:s/>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table:style-name="ce22"/>
          <table:table-cell table:style-name="ce14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50">
            <text:p><text:s text:c="2"/>Cancelamentos - Passivo</text:p>
          </table:table-cell>
          <table:table-cell table:style-name="ce14"/>
          <table:table-cell office:value-type="float" office:value="17247791.48" table:style-name="ce31">
            <text:p>17.247.791,48</text:p>
          </table:table-cell>
          <table:table-cell table:style-name="ce36"/>
          <table:table-cell office:value-type="float" office:value="19226391.449999999" table:style-name="ce31">
            <text:p>19.226.391,45</text:p>
          </table:table-cell>
          <table:table-cell table:style-name="ce36"/>
          <table:table-cell office:value-type="float" office:value="-1978599.9699999988" table:style-name="ce39">
            <text:p><text:s/>(1.978.599,97)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22">
            <text:p><text:s text:c="9"/>Obrigações a pagar</text:p>
          </table:table-cell>
          <table:table-cell table:style-name="ce14"/>
          <table:table-cell office:value-type="float" office:value="17247791.48" table:style-name="ce36">
            <text:p><text:s/>17.247.791,48<text:s/></text:p>
          </table:table-cell>
          <table:table-cell table:style-name="ce36"/>
          <table:table-cell office:value-type="float" office:value="19226391.449999999" table:style-name="ce36">
            <text:p><text:s/>19.226.391,45<text:s/></text:p>
          </table:table-cell>
          <table:table-cell table:style-name="ce36"/>
          <table:table-cell office:value-type="float" office:value="-1978599.9699999988" table:style-name="ce36">
            <text:p><text:s/>(1.978.599,97)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table:style-name="ce22"/>
          <table:table-cell table:style-name="ce14"/>
          <table:table-cell table:number-columns-repeated="5" table:style-name="ce36"/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50">
            <text:p><text:s text:c="2"/>Receitas Extraorçamentárias</text:p>
          </table:table-cell>
          <table:table-cell table:style-name="ce14"/>
          <table:table-cell office:value-type="float" office:value="0" table:style-name="ce31">
            <text:p>0,00</text:p>
          </table:table-cell>
          <table:table-cell table:style-name="ce36"/>
          <table:table-cell office:value-type="float" office:value="0" table:style-name="ce31">
            <text:p>0,00</text:p>
          </table:table-cell>
          <table:table-cell table:style-name="ce36"/>
          <table:table-cell office:value-type="float" office:value="0" table:style-name="ce31">
            <text:p>0,00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table:style-name="ce22"/>
          <table:table-cell table:style-name="ce14"/>
          <table:table-cell table:number-columns-repeated="5" table:style-name="ce36"/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29">
            <text:p>TOTAL EXTRAORÇAMENTÁRIAS</text:p>
          </table:table-cell>
          <table:table-cell table:style-name="ce14"/>
          <table:table-cell office:value-type="float" office:value="174950572.88" table:style-name="ce47">
            <text:p>174.950.572,88</text:p>
          </table:table-cell>
          <table:table-cell table:style-name="ce48"/>
          <table:table-cell office:value-type="float" office:value="136147637.84999999" table:style-name="ce47">
            <text:p>136.147.637,85</text:p>
          </table:table-cell>
          <table:table-cell table:style-name="ce48"/>
          <table:table-cell office:value-type="float" office:value="38802935.030000001" table:style-name="ce47">
            <text:p>38.802.935,03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table:style-name="ce18"/>
          <table:table-cell table:style-name="ce14"/>
          <table:table-cell table:number-columns-repeated="5" table:style-name="ce32"/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18">
            <text:p>TOTAL DAS VARIAÇÕES ATIVAS</text:p>
          </table:table-cell>
          <table:table-cell table:style-name="ce53"/>
          <table:table-cell office:value-type="float" office:value="1113742403.0700002" table:style-name="ce47">
            <text:p>1.113.742.403,07</text:p>
          </table:table-cell>
          <table:table-cell table:style-name="ce48"/>
          <table:table-cell office:value-type="float" office:value="933916941.11999989" table:style-name="ce47">
            <text:p>933.916.941,12</text:p>
          </table:table-cell>
          <table:table-cell table:style-name="ce48"/>
          <table:table-cell office:value-type="float" office:value="179825461.95000002" table:style-name="ce47">
            <text:p>179.825.461,95</text:p>
          </table:table-cell>
          <table:table-cell table:style-name="ce14"/>
          <table:table-cell table:style-name="ce54"/>
          <table:table-cell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table:style-name="ce22"/>
          <table:table-cell table:style-name="ce14"/>
          <table:table-cell table:style-name="ce55"/>
          <table:table-cell table:style-name="ce20"/>
          <table:table-cell table:style-name="ce55"/>
          <table:table-cell table:style-name="ce20"/>
          <table:table-cell table:style-name="ce27"/>
          <table:table-cell table:number-columns-repeated="3" table:style-name="ce14"/>
          <table:table-cell table:style-name="ce27"/>
          <table:table-cell table:style-name="ce14"/>
          <table:table-cell table:style-name="ce27"/>
          <table:table-cell table:number-columns-repeated="16371" table:style-name="ce14"/>
        </table:table-row>
        <table:table-row table:style-name="ro4">
          <table:table-cell office:value-type="string" table:number-columns-spanned="3" table:number-rows-spanned="1" table:style-name="ce84">
            <text:p>As notas explicativas integram as demonstrações contábeis</text:p>
          </table:table-cell>
          <table:covered-table-cell table:number-columns-repeated="2"/>
          <table:table-cell table:style-name="ce56"/>
          <table:table-cell table:style-name="ce57"/>
          <table:table-cell table:style-name="ce56"/>
          <table:table-cell table:style-name="ce58"/>
          <table:table-cell table:number-columns-repeated="3" table:style-name="ce14"/>
          <table:table-cell table:style-name="ce36"/>
          <table:table-cell table:style-name="ce14"/>
          <table:table-cell table:style-name="ce26"/>
          <table:table-cell table:number-columns-repeated="16371" table:style-name="ce14"/>
        </table:table-row>
        <table:table-row table:number-rows-repeated="2" table:style-name="ro4">
          <table:table-cell table:number-columns-repeated="2" table:style-name="ce22"/>
          <table:table-cell table:number-columns-repeated="2" table:style-name="ce20"/>
          <table:table-cell table:style-name="ce55"/>
          <table:table-cell table:style-name="ce20"/>
          <table:table-cell table:style-name="ce27"/>
          <table:table-cell table:number-columns-repeated="3" table:style-name="ce14"/>
          <table:table-cell table:style-name="ce36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59">
            <text:p>Eliana Maria Soares</text:p>
          </table:table-cell>
          <table:table-cell table:style-name="ce60"/>
          <table:table-cell table:number-columns-repeated="2" table:style-name="ce61"/>
          <table:table-cell office:value-type="string" table:style-name="ce62">
            <text:p>Christiano Paulo de Mattos Leal</text:p>
          </table:table-cell>
          <table:table-cell table:style-name="ce61"/>
          <table:table-cell table:style-name="ce27"/>
          <table:table-cell table:number-columns-repeated="3" table:style-name="ce14"/>
          <table:table-cell table:style-name="ce36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59">
            <text:p>Contadora - CRCMG 58390</text:p>
          </table:table-cell>
          <table:table-cell table:style-name="ce60"/>
          <table:table-cell table:number-columns-repeated="2" table:style-name="ce61"/>
          <table:table-cell office:value-type="string" table:style-name="ce62">
            <text:p>Diretor Regional</text:p>
          </table:table-cell>
          <table:table-cell table:style-name="ce61"/>
          <table:table-cell table:style-name="ce27"/>
          <table:table-cell table:number-columns-repeated="3" table:style-name="ce14"/>
          <table:table-cell table:style-name="ce36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table:style-name="ce59"/>
          <table:table-cell table:style-name="ce60"/>
          <table:table-cell table:style-name="ce61"/>
          <table:table-cell table:style-name="ce62"/>
          <table:table-cell table:number-columns-repeated="2" table:style-name="ce61"/>
          <table:table-cell table:style-name="ce27"/>
          <table:table-cell table:number-columns-repeated="3" table:style-name="ce14"/>
          <table:table-cell table:style-name="ce36"/>
          <table:table-cell table:style-name="ce14"/>
          <table:table-cell table:style-name="ce26"/>
          <table:table-cell table:number-columns-repeated="16371" table:style-name="ce14"/>
        </table:table-row>
        <table:table-row table:number-rows-repeated="2" table:style-name="ro4">
          <table:table-cell table:number-columns-repeated="2" table:style-name="ce22"/>
          <table:table-cell table:number-columns-repeated="2" table:style-name="ce20"/>
          <table:table-cell table:style-name="ce55"/>
          <table:table-cell table:style-name="ce20"/>
          <table:table-cell table:style-name="ce27"/>
          <table:table-cell table:number-columns-repeated="3" table:style-name="ce14"/>
          <table:table-cell table:style-name="ce36"/>
          <table:table-cell table:style-name="ce14"/>
          <table:table-cell table:style-name="ce26"/>
          <table:table-cell table:number-columns-repeated="16371" table:style-name="ce14"/>
        </table:table-row>
        <table:table-row table:style-name="ro1">
          <table:table-cell office:value-type="string" table:style-name="ce2">
            <text:p>SERVIÇO NACIONAL DE APRENDIZAGEM INDUSTRIAL - SENAI/MG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3" table:style-name="ce3"/>
          <table:table-cell table:style-name="ce4"/>
          <table:table-cell table:style-name="ce3"/>
          <table:table-cell table:style-name="ce6"/>
          <table:table-cell table:number-columns-repeated="16371"/>
        </table:table-row>
        <table:table-row table:style-name="ro1">
          <table:table-cell office:value-type="string" table:style-name="ce2">
            <text:p>CNPJ: 03.773.700/0001-07</text:p>
          </table:table-cell>
          <table:table-cell table:style-name="ce3"/>
          <table:table-cell table:style-name="ce7"/>
          <table:table-cell table:number-columns-repeated="3" table:style-name="ce4"/>
          <table:table-cell table:style-name="ce7"/>
          <table:table-cell table:number-columns-repeated="5" table:style-name="ce3"/>
          <table:table-cell table:style-name="ce8"/>
          <table:table-cell table:number-columns-repeated="16371"/>
        </table:table-row>
        <table:table-row table:style-name="ro1">
          <table:table-cell office:value-type="string" table:style-name="ce2">
            <text:p>DEMONSTRAÇÃO DAS VARIAÇÕES PATRIMONIAIS</text:p>
          </table:table-cell>
          <table:table-cell table:style-name="ce3"/>
          <table:table-cell table:style-name="ce7"/>
          <table:table-cell table:number-columns-repeated="3" table:style-name="ce4"/>
          <table:table-cell table:style-name="ce9"/>
          <table:table-cell table:number-columns-repeated="5" table:style-name="ce3"/>
          <table:table-cell table:style-name="ce8"/>
          <table:table-cell table:number-columns-repeated="16371"/>
        </table:table-row>
        <table:table-row table:style-name="ro1">
          <table:table-cell office:value-type="string" table:style-name="ce2">
            <text:p>Exercícios findos em 31 de dezembro de 2025 e 31 de dezembro 2024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4"/>
          <table:table-cell table:number-columns-repeated="3" table:style-name="ce3"/>
          <table:table-cell table:style-name="ce8"/>
          <table:table-cell table:number-columns-repeated="16371"/>
        </table:table-row>
        <table:table-row table:style-name="ro2">
          <table:table-cell office:value-type="string" table:style-name="ce15">
            <text:p>(Em Reais)</text:p>
          </table:table-cell>
          <table:table-cell table:style-name="ce16"/>
          <table:table-cell table:number-columns-repeated="5" table:style-name="ce17"/>
          <table:table-cell table:number-columns-repeated="2" table:style-name="ce14"/>
          <table:table-cell table:number-columns-repeated="3" table:style-name="ce3"/>
          <table:table-cell table:style-name="ce8"/>
          <table:table-cell table:number-columns-repeated="16371"/>
        </table:table-row>
        <table:table-row table:style-name="ro2">
          <table:table-cell table:style-name="ce15"/>
          <table:table-cell table:style-name="ce16"/>
          <table:table-cell table:number-columns-repeated="5" table:style-name="ce17"/>
          <table:table-cell table:number-columns-repeated="2" table:style-name="ce14"/>
          <table:table-cell table:number-columns-repeated="3" table:style-name="ce3"/>
          <table:table-cell table:style-name="ce8"/>
          <table:table-cell table:number-columns-repeated="16371"/>
        </table:table-row>
        <table:table-row table:style-name="ro4">
          <table:table-cell table:number-columns-repeated="2" table:style-name="ce22"/>
          <table:table-cell table:number-columns-repeated="2" table:style-name="ce20"/>
          <table:table-cell table:style-name="ce55"/>
          <table:table-cell table:style-name="ce20"/>
          <table:table-cell table:style-name="ce27"/>
          <table:table-cell table:number-columns-repeated="3" table:style-name="ce14"/>
          <table:table-cell table:style-name="ce36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table:number-columns-repeated="2" table:style-name="ce18"/>
          <table:table-cell office:value-type="date" office:date-value="2025-12-31T00:00:00" table:style-name="ce23">
            <text:p>31/12/2025</text:p>
          </table:table-cell>
          <table:table-cell table:style-name="ce24"/>
          <table:table-cell office:value-type="date" office:date-value="2024-12-31T00:00:00" table:style-name="ce23">
            <text:p>31/12/2024</text:p>
          </table:table-cell>
          <table:table-cell table:style-name="ce24"/>
          <table:table-cell office:value-type="string" table:style-name="ce25">
            <text:p>Variações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18">
            <text:p>DEPENDENTE DA EXECUÇÃO ORÇAMENTÁRIA</text:p>
          </table:table-cell>
          <table:table-cell table:style-name="ce14"/>
          <table:table-cell table:style-name="ce20"/>
          <table:table-cell table:style-name="ce63"/>
          <table:table-cell table:style-name="ce20"/>
          <table:table-cell table:style-name="ce63"/>
          <table:table-cell table:style-name="ce27"/>
          <table:table-cell table:number-columns-repeated="3" table:style-name="ce14"/>
          <table:table-cell table:style-name="ce27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table:style-name="ce18"/>
          <table:table-cell table:style-name="ce14"/>
          <table:table-cell table:style-name="ce20"/>
          <table:table-cell table:style-name="ce63"/>
          <table:table-cell table:style-name="ce20"/>
          <table:table-cell table:style-name="ce63"/>
          <table:table-cell table:style-name="ce27"/>
          <table:table-cell table:number-columns-repeated="3" table:style-name="ce14"/>
          <table:table-cell table:style-name="ce27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29">
            <text:p>ORÇAMENTÁRIAS</text:p>
          </table:table-cell>
          <table:table-cell table:style-name="ce14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29">
            <text:p>Despesas</text:p>
          </table:table-cell>
          <table:table-cell table:style-name="ce14"/>
          <table:table-cell table:style-name="ce20"/>
          <table:table-cell table:style-name="ce63"/>
          <table:table-cell table:style-name="ce20"/>
          <table:table-cell table:style-name="ce63"/>
          <table:table-cell table:style-name="ce27"/>
          <table:table-cell table:number-columns-repeated="3" table:style-name="ce14"/>
          <table:table-cell table:style-name="ce27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29">
            <text:p><text:s text:c="3"/>Despesas Correntes</text:p>
          </table:table-cell>
          <table:table-cell table:style-name="ce14"/>
          <table:table-cell table:style-name="ce36"/>
          <table:table-cell table:style-name="ce20"/>
          <table:table-cell table:style-name="ce36"/>
          <table:table-cell table:style-name="ce20"/>
          <table:table-cell table:style-name="ce27"/>
          <table:table-cell table:number-columns-repeated="3" table:style-name="ce14"/>
          <table:table-cell table:style-name="ce27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42">
            <text:p>Aplicações Diretas</text:p>
          </table:table-cell>
          <table:table-cell table:style-name="ce14"/>
          <table:table-cell office:value-type="float" office:value="529802663.54000002" table:style-name="ce31">
            <text:p>529.802.663,54</text:p>
          </table:table-cell>
          <table:table-cell table:style-name="ce32"/>
          <table:table-cell office:value-type="float" office:value="455494947.92000008" table:style-name="ce31">
            <text:p>455.494.947,92</text:p>
          </table:table-cell>
          <table:table-cell table:style-name="ce32"/>
          <table:table-cell office:value-type="float" office:value="74307715.61999999" table:style-name="ce31">
            <text:p>74.307.715,62</text:p>
          </table:table-cell>
          <table:table-cell table:style-name="ce14"/>
          <table:table-cell table:style-name="ce28"/>
          <table:table-cell table:style-name="ce14"/>
          <table:table-cell table:style-name="ce27"/>
          <table:table-cell table:style-name="ce14"/>
          <table:table-cell table:style-name="ce27"/>
          <table:table-cell table:number-columns-repeated="16371" table:style-name="ce14"/>
        </table:table-row>
        <table:table-row table:style-name="ro4">
          <table:table-cell office:value-type="string" table:style-name="ce64">
            <text:p>Pessoal e Encargos Sociais</text:p>
          </table:table-cell>
          <table:table-cell table:style-name="ce14"/>
          <table:table-cell office:value-type="float" office:value="341836144.36000001" table:style-name="ce40">
            <text:p><text:s/>341.836.144,36<text:s/></text:p>
          </table:table-cell>
          <table:table-cell table:style-name="ce20"/>
          <table:table-cell office:value-type="float" office:value="288291671.86000001" table:style-name="ce40">
            <text:p><text:s/>288.291.671,86<text:s/></text:p>
          </table:table-cell>
          <table:table-cell table:style-name="ce20"/>
          <table:table-cell office:value-type="float" office:value="53544472.5" table:style-name="ce36">
            <text:p><text:s/>53.544.472,50<text:s/>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64">
            <text:p>Ocupação e Utilidades</text:p>
          </table:table-cell>
          <table:table-cell table:style-name="ce14"/>
          <table:table-cell office:value-type="float" office:value="17691703.82" table:style-name="ce40">
            <text:p><text:s/>17.691.703,82<text:s/></text:p>
          </table:table-cell>
          <table:table-cell table:style-name="ce20"/>
          <table:table-cell office:value-type="float" office:value="14712755.08" table:style-name="ce40">
            <text:p><text:s/>14.712.755,08<text:s/></text:p>
          </table:table-cell>
          <table:table-cell table:style-name="ce20"/>
          <table:table-cell office:value-type="float" office:value="2978948.74" table:style-name="ce36">
            <text:p><text:s/>2.978.948,74<text:s/>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64">
            <text:p>Materiais</text:p>
          </table:table-cell>
          <table:table-cell table:style-name="ce14"/>
          <table:table-cell office:value-type="float" office:value="32275339.399999999" table:style-name="ce40">
            <text:p><text:s/>32.275.339,40<text:s/></text:p>
          </table:table-cell>
          <table:table-cell table:style-name="ce20"/>
          <table:table-cell office:value-type="float" office:value="23077065.84" table:style-name="ce40">
            <text:p><text:s/>23.077.065,84<text:s/></text:p>
          </table:table-cell>
          <table:table-cell table:style-name="ce20"/>
          <table:table-cell office:value-type="float" office:value="9198273.5599999987" table:style-name="ce36">
            <text:p><text:s/>9.198.273,56<text:s/></text:p>
          </table:table-cell>
          <table:table-cell table:style-name="ce14"/>
          <table:table-cell table:style-name="ce28"/>
          <table:table-cell table:style-name="ce14"/>
          <table:table-cell table:style-name="ce27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64">
            <text:p>Transporte e Viagens</text:p>
          </table:table-cell>
          <table:table-cell table:style-name="ce14"/>
          <table:table-cell office:value-type="float" office:value="15457979.449999999" table:style-name="ce40">
            <text:p><text:s/>15.457.979,45<text:s/></text:p>
          </table:table-cell>
          <table:table-cell table:style-name="ce20"/>
          <table:table-cell office:value-type="float" office:value="11620774.91" table:style-name="ce40">
            <text:p><text:s/>11.620.774,91<text:s/></text:p>
          </table:table-cell>
          <table:table-cell table:style-name="ce20"/>
          <table:table-cell office:value-type="float" office:value="3837204.5399999991" table:style-name="ce36">
            <text:p><text:s/>3.837.204,54<text:s/></text:p>
          </table:table-cell>
          <table:table-cell table:style-name="ce14"/>
          <table:table-cell table:style-name="ce29"/>
          <table:table-cell table:style-name="ce14"/>
          <table:table-cell table:style-name="ce27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64">
            <text:p>Material Distribuição Gratuita</text:p>
          </table:table-cell>
          <table:table-cell table:style-name="ce14"/>
          <table:table-cell office:value-type="float" office:value="141014" table:style-name="ce40">
            <text:p><text:s/>141.014,00<text:s/></text:p>
          </table:table-cell>
          <table:table-cell table:style-name="ce20"/>
          <table:table-cell office:value-type="float" office:value="85933.86" table:style-name="ce40">
            <text:p><text:s/>85.933,86<text:s/></text:p>
          </table:table-cell>
          <table:table-cell table:style-name="ce20"/>
          <table:table-cell office:value-type="float" office:value="55080.14" table:style-name="ce36">
            <text:p><text:s/>55.080,14<text:s/></text:p>
          </table:table-cell>
          <table:table-cell table:style-name="ce14"/>
          <table:table-cell table:style-name="ce29"/>
          <table:table-cell table:style-name="ce14"/>
          <table:table-cell table:style-name="ce27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64">
            <text:p>Serviços de Terceiros</text:p>
          </table:table-cell>
          <table:table-cell table:style-name="ce14"/>
          <table:table-cell office:value-type="float" office:value="107205162.06999999" table:style-name="ce40">
            <text:p><text:s/>107.205.162,07<text:s/></text:p>
          </table:table-cell>
          <table:table-cell table:style-name="ce20"/>
          <table:table-cell office:value-type="float" office:value="103151746.54000001" table:style-name="ce40">
            <text:p><text:s/>103.151.746,54<text:s/></text:p>
          </table:table-cell>
          <table:table-cell table:style-name="ce20"/>
          <table:table-cell office:value-type="float" office:value="4053415.5299999863" table:style-name="ce36">
            <text:p><text:s/>4.053.415,53<text:s/>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64">
            <text:p>Despesas Financeiras</text:p>
          </table:table-cell>
          <table:table-cell table:style-name="ce14"/>
          <table:table-cell office:value-type="float" office:value="1882492.97" table:style-name="ce40">
            <text:p><text:s/>1.882.492,97<text:s/></text:p>
          </table:table-cell>
          <table:table-cell table:style-name="ce20"/>
          <table:table-cell office:value-type="float" office:value="2451308.91" table:style-name="ce40">
            <text:p><text:s/>2.451.308,91<text:s/></text:p>
          </table:table-cell>
          <table:table-cell table:style-name="ce20"/>
          <table:table-cell office:value-type="float" office:value="-568815.94000000018" table:style-name="ce36">
            <text:p><text:s/>(568.815,94)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64">
            <text:p>Impostos, Taxas e Contribuições</text:p>
          </table:table-cell>
          <table:table-cell table:style-name="ce14"/>
          <table:table-cell office:value-type="float" office:value="652722.37" table:style-name="ce40">
            <text:p><text:s/>652.722,37<text:s/></text:p>
          </table:table-cell>
          <table:table-cell table:style-name="ce20"/>
          <table:table-cell office:value-type="float" office:value="613207.13" table:style-name="ce40">
            <text:p><text:s/>613.207,13<text:s/></text:p>
          </table:table-cell>
          <table:table-cell table:style-name="ce20"/>
          <table:table-cell office:value-type="float" office:value="39515.239999999991" table:style-name="ce36">
            <text:p><text:s/>39.515,24<text:s/></text:p>
          </table:table-cell>
          <table:table-cell table:number-columns-repeated="3" table:style-name="ce14"/>
          <table:table-cell table:style-name="ce27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64">
            <text:p>Despesas Diversas</text:p>
          </table:table-cell>
          <table:table-cell table:style-name="ce14"/>
          <table:table-cell office:value-type="float" office:value="12660105.1" table:style-name="ce40">
            <text:p><text:s/>12.660.105,10<text:s/></text:p>
          </table:table-cell>
          <table:table-cell table:style-name="ce20"/>
          <table:table-cell office:value-type="float" office:value="11490483.789999999" table:style-name="ce40">
            <text:p><text:s/>11.490.483,79<text:s/></text:p>
          </table:table-cell>
          <table:table-cell table:style-name="ce20"/>
          <table:table-cell office:value-type="float" office:value="1169621.3100000005" table:style-name="ce36">
            <text:p><text:s/>1.169.621,31<text:s/></text:p>
          </table:table-cell>
          <table:table-cell table:number-columns-repeated="5" table:style-name="ce14"/>
          <table:table-cell table:style-name="ce26"/>
          <table:table-cell table:number-columns-repeated="16371" table:style-name="ce14"/>
        </table:table-row>
        <table:table-row table:style-name="ro4">
          <table:table-cell table:style-name="ce22"/>
          <table:table-cell table:style-name="ce14"/>
          <table:table-cell table:style-name="ce65"/>
          <table:table-cell table:style-name="ce40"/>
          <table:table-cell table:style-name="ce65"/>
          <table:table-cell table:number-columns-repeated="2" table:style-name="ce40"/>
          <table:table-cell table:number-columns-repeated="5"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42">
            <text:p>Transferências Correntes</text:p>
          </table:table-cell>
          <table:table-cell table:style-name="ce40"/>
          <table:table-cell office:value-type="float" office:value="63166589.439999998" table:style-name="ce31">
            <text:p>63.166.589,44</text:p>
          </table:table-cell>
          <table:table-cell table:style-name="ce66"/>
          <table:table-cell office:value-type="float" office:value="55019567.18" table:style-name="ce31">
            <text:p>55.019.567,18</text:p>
          </table:table-cell>
          <table:table-cell table:style-name="ce66"/>
          <table:table-cell office:value-type="float" office:value="8147022.2599999998" table:style-name="ce31">
            <text:p>8.147.022,26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64">
            <text:p><text:s/>Contrib./Transf. Regimentais</text:p>
          </table:table-cell>
          <table:table-cell table:style-name="ce40"/>
          <table:table-cell office:value-type="float" office:value="21451468.210000001" table:style-name="ce36">
            <text:p><text:s/>21.451.468,21<text:s/></text:p>
          </table:table-cell>
          <table:table-cell table:style-name="ce40"/>
          <table:table-cell office:value-type="float" office:value="15701077.470000001" table:style-name="ce36">
            <text:p><text:s/>15.701.077,47<text:s/></text:p>
          </table:table-cell>
          <table:table-cell table:style-name="ce40"/>
          <table:table-cell office:value-type="float" office:value="5750390.7400000002" table:style-name="ce36">
            <text:p><text:s/>5.750.390,74<text:s/>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64">
            <text:p><text:s/>Auxilios Regimentais</text:p>
          </table:table-cell>
          <table:table-cell table:style-name="ce40"/>
          <table:table-cell office:value-type="float" office:value="0" table:style-name="ce36">
            <text:p><text:s/>-<text:s/></text:p>
          </table:table-cell>
          <table:table-cell table:style-name="ce40"/>
          <table:table-cell office:value-type="float" office:value="0" table:style-name="ce36">
            <text:p><text:s/>-<text:s/></text:p>
          </table:table-cell>
          <table:table-cell table:style-name="ce40"/>
          <table:table-cell office:value-type="float" office:value="0" table:style-name="ce36">
            <text:p><text:s/>-<text:s/>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64">
            <text:p><text:s/>Convênios</text:p>
          </table:table-cell>
          <table:table-cell table:style-name="ce40"/>
          <table:table-cell office:value-type="float" office:value="3205523.43" table:style-name="ce36">
            <text:p><text:s/>3.205.523,43<text:s/></text:p>
          </table:table-cell>
          <table:table-cell table:style-name="ce40"/>
          <table:table-cell office:value-type="float" office:value="1856791.63" table:style-name="ce36">
            <text:p><text:s/>1.856.791,63<text:s/></text:p>
          </table:table-cell>
          <table:table-cell table:style-name="ce40"/>
          <table:table-cell office:value-type="float" office:value="1348731.8000000003" table:style-name="ce36">
            <text:p><text:s/>1.348.731,80<text:s/>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64">
            <text:p><text:s/>Apoios Financeiros</text:p>
          </table:table-cell>
          <table:table-cell table:style-name="ce14"/>
          <table:table-cell office:value-type="float" office:value="0" table:style-name="ce36">
            <text:p><text:s/>-<text:s/></text:p>
          </table:table-cell>
          <table:table-cell table:style-name="ce20"/>
          <table:table-cell office:value-type="float" office:value="0" table:style-name="ce36">
            <text:p><text:s/>-<text:s/></text:p>
          </table:table-cell>
          <table:table-cell table:style-name="ce20"/>
          <table:table-cell office:value-type="float" office:value="0" table:style-name="ce36">
            <text:p><text:s/>-<text:s/>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64">
            <text:p><text:s/>Auxílios a Terceiros</text:p>
          </table:table-cell>
          <table:table-cell table:style-name="ce14"/>
          <table:table-cell office:value-type="float" office:value="38509597.799999997" table:style-name="ce36">
            <text:p><text:s/>38.509.597,80<text:s/></text:p>
          </table:table-cell>
          <table:table-cell table:style-name="ce20"/>
          <table:table-cell office:value-type="float" office:value="37461698.079999998" table:style-name="ce36">
            <text:p><text:s/>37.461.698,08<text:s/></text:p>
          </table:table-cell>
          <table:table-cell table:style-name="ce20"/>
          <table:table-cell office:value-type="float" office:value="1047899.7199999988" table:style-name="ce36">
            <text:p><text:s/>1.047.899,72<text:s/>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64">
            <text:p><text:s/>Contribuições Associativas e Filiação</text:p>
          </table:table-cell>
          <table:table-cell table:style-name="ce14"/>
          <table:table-cell office:value-type="float" office:value="0" table:style-name="ce36">
            <text:p><text:s/>-<text:s/></text:p>
          </table:table-cell>
          <table:table-cell table:style-name="ce20"/>
          <table:table-cell office:value-type="float" office:value="0" table:style-name="ce36">
            <text:p><text:s/>-<text:s/></text:p>
          </table:table-cell>
          <table:table-cell table:style-name="ce20"/>
          <table:table-cell office:value-type="float" office:value="0" table:style-name="ce36">
            <text:p><text:s/>-<text:s/>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table:style-name="ce22"/>
          <table:table-cell table:style-name="ce14"/>
          <table:table-cell table:style-name="ce65"/>
          <table:table-cell table:style-name="ce20"/>
          <table:table-cell table:style-name="ce65"/>
          <table:table-cell table:style-name="ce20"/>
          <table:table-cell table:style-name="ce36"/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29">
            <text:p>Total Despesas Correntes</text:p>
          </table:table-cell>
          <table:table-cell office:value-type="float" office:value="21" table:style-name="ce24">
            <text:p>21</text:p>
          </table:table-cell>
          <table:table-cell office:value-type="float" office:value="592969252.98000002" table:style-name="ce47">
            <text:p>592.969.252,98</text:p>
          </table:table-cell>
          <table:table-cell table:style-name="ce66"/>
          <table:table-cell office:value-type="float" office:value="510514515.10000008" table:style-name="ce47">
            <text:p>510.514.515,10</text:p>
          </table:table-cell>
          <table:table-cell table:style-name="ce66"/>
          <table:table-cell office:value-type="float" office:value="82454737.879999995" table:style-name="ce47">
            <text:p>82.454.737,88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table:style-name="ce29"/>
          <table:table-cell table:style-name="ce24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29">
            <text:p>Despesas de Capital</text:p>
          </table:table-cell>
          <table:table-cell office:value-type="float" office:value="22" table:style-name="ce24">
            <text:p>22</text:p>
          </table:table-cell>
          <table:table-cell office:value-type="float" office:value="142713632.76000002" table:style-name="ce31">
            <text:p>142.713.632,76</text:p>
          </table:table-cell>
          <table:table-cell table:style-name="ce66"/>
          <table:table-cell office:value-type="float" office:value="102197290.95" table:style-name="ce31">
            <text:p>102.197.290,95</text:p>
          </table:table-cell>
          <table:table-cell table:style-name="ce66"/>
          <table:table-cell office:value-type="float" office:value="40516341.810000002" table:style-name="ce31">
            <text:p>40.516.341,81</text:p>
          </table:table-cell>
          <table:table-cell table:style-name="ce14"/>
          <table:table-cell table:style-name="ce54"/>
          <table:table-cell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68">
            <text:p>Investimentos</text:p>
          </table:table-cell>
          <table:table-cell table:style-name="ce14"/>
          <table:table-cell office:value-type="float" office:value="142665041.90000001" table:style-name="ce36">
            <text:p><text:s/>142.665.041,90<text:s/></text:p>
          </table:table-cell>
          <table:table-cell table:style-name="ce27"/>
          <table:table-cell office:value-type="float" office:value="102158147.75" table:style-name="ce36">
            <text:p><text:s/>102.158.147,75<text:s/></text:p>
          </table:table-cell>
          <table:table-cell table:style-name="ce27"/>
          <table:table-cell office:value-type="float" office:value="40506894.150000006" table:style-name="ce36">
            <text:p><text:s/>40.506.894,15<text:s/>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68">
            <text:p>Inversões Financeiras</text:p>
          </table:table-cell>
          <table:table-cell table:style-name="ce14"/>
          <table:table-cell office:value-type="float" office:value="48590.86" table:style-name="ce36">
            <text:p><text:s/>48.590,86<text:s/></text:p>
          </table:table-cell>
          <table:table-cell table:style-name="ce27"/>
          <table:table-cell office:value-type="float" office:value="39143.199999999997" table:style-name="ce36">
            <text:p><text:s/>39.143,20<text:s/></text:p>
          </table:table-cell>
          <table:table-cell table:style-name="ce27"/>
          <table:table-cell office:value-type="float" office:value="9447.6600000000035" table:style-name="ce36">
            <text:p><text:s/>9.447,66<text:s/>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table:style-name="ce22"/>
          <table:table-cell table:style-name="ce27"/>
          <table:table-cell table:style-name="ce66"/>
          <table:table-cell table:style-name="ce20"/>
          <table:table-cell table:style-name="ce66"/>
          <table:table-cell table:style-name="ce20"/>
          <table:table-cell table:style-name="ce36"/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29">
            <text:p>Transferências de Capital</text:p>
          </table:table-cell>
          <table:table-cell table:style-name="ce66"/>
          <table:table-cell office:value-type="float" office:value="13424406.060000001" table:style-name="ce31">
            <text:p>13.424.406,06</text:p>
          </table:table-cell>
          <table:table-cell table:style-name="ce66"/>
          <table:table-cell office:value-type="float" office:value="13990990.99" table:style-name="ce31">
            <text:p>13.990.990,99</text:p>
          </table:table-cell>
          <table:table-cell table:style-name="ce66"/>
          <table:table-cell office:value-type="float" office:value="-566584.9299999997" table:style-name="ce39">
            <text:p><text:s/>(566.584,93)</text:p>
          </table:table-cell>
          <table:table-cell table:number-columns-repeated="2" table:style-name="ce28"/>
          <table:table-cell table:style-name="ce51"/>
          <table:table-cell table:number-columns-repeated="16374" table:style-name="ce28"/>
        </table:table-row>
        <table:table-row table:style-name="ro4">
          <table:table-cell office:value-type="string" table:style-name="ce68">
            <text:p><text:s/>Subvenções e Auxílios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69">
            <text:p><text:s/>-<text:s/></text:p>
          </table:table-cell>
          <table:table-cell table:number-columns-repeated="2" table:style-name="ce14"/>
          <table:table-cell table:style-name="ce37"/>
          <table:table-cell table:number-columns-repeated="16374" table:style-name="ce14"/>
        </table:table-row>
        <table:table-row table:style-name="ro4">
          <table:table-cell office:value-type="string" table:style-name="ce68">
            <text:p><text:s/>Amortização da Dívida</text:p>
          </table:table-cell>
          <table:table-cell table:style-name="ce36"/>
          <table:table-cell office:value-type="float" office:value="13424406.060000001" table:style-name="ce36">
            <text:p><text:s/>13.424.406,06<text:s/></text:p>
          </table:table-cell>
          <table:table-cell table:style-name="ce36"/>
          <table:table-cell office:value-type="float" office:value="13990990.99" table:style-name="ce36">
            <text:p><text:s/>13.990.990,99<text:s/></text:p>
          </table:table-cell>
          <table:table-cell table:style-name="ce36"/>
          <table:table-cell office:value-type="float" office:value="-566584.9299999997" table:style-name="ce40">
            <text:p><text:s/>(566.584,93)</text:p>
          </table:table-cell>
          <table:table-cell table:number-columns-repeated="2" table:style-name="ce14"/>
          <table:table-cell table:style-name="ce37"/>
          <table:table-cell table:number-columns-repeated="16374" table:style-name="ce14"/>
        </table:table-row>
        <table:table-row table:style-name="ro4">
          <table:table-cell table:style-name="ce70"/>
          <table:table-cell table:number-columns-repeated="5" table:style-name="ce36"/>
          <table:table-cell table:style-name="ce20"/>
          <table:table-cell table:number-columns-repeated="2" table:style-name="ce14"/>
          <table:table-cell table:style-name="ce37"/>
          <table:table-cell table:number-columns-repeated="16374" table:style-name="ce14"/>
        </table:table-row>
        <table:table-row table:style-name="ro4">
          <table:table-cell office:value-type="string" table:style-name="ce29">
            <text:p>Total Despesas de Capital</text:p>
          </table:table-cell>
          <table:table-cell table:style-name="ce27"/>
          <table:table-cell office:value-type="float" office:value="156138038.82000002" table:style-name="ce47">
            <text:p>156.138.038,82</text:p>
          </table:table-cell>
          <table:table-cell table:style-name="ce66"/>
          <table:table-cell office:value-type="float" office:value="116188281.94" table:style-name="ce47">
            <text:p>116.188.281,94</text:p>
          </table:table-cell>
          <table:table-cell table:style-name="ce66"/>
          <table:table-cell office:value-type="float" office:value="39949756.880000003" table:style-name="ce47">
            <text:p>39.949.756,88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table:style-name="ce29"/>
          <table:table-cell table:style-name="ce27"/>
          <table:table-cell table:number-columns-repeated="5" table:style-name="ce66"/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29">
            <text:p>TOTAL ORÇAMENTÁRIAS</text:p>
          </table:table-cell>
          <table:table-cell table:style-name="ce14"/>
          <table:table-cell office:value-type="float" office:value="749107291.80000007" table:style-name="ce47">
            <text:p>749.107.291,80</text:p>
          </table:table-cell>
          <table:table-cell table:style-name="ce32"/>
          <table:table-cell office:value-type="float" office:value="626702797.04000008" table:style-name="ce47">
            <text:p>626.702.797,04</text:p>
          </table:table-cell>
          <table:table-cell table:style-name="ce32"/>
          <table:table-cell office:value-type="float" office:value="122404494.75999999" table:style-name="ce47">
            <text:p>122.404.494,76</text:p>
          </table:table-cell>
          <table:table-cell table:style-name="ce14"/>
          <table:table-cell table:style-name="ce33"/>
          <table:table-cell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table:style-name="ce18"/>
          <table:table-cell table:style-name="ce14"/>
          <table:table-cell table:style-name="ce71"/>
          <table:table-cell table:style-name="ce40"/>
          <table:table-cell table:style-name="ce71"/>
          <table:table-cell table:style-name="ce40"/>
          <table:table-cell table:style-name="ce32"/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29">
            <text:p>EXTRAORÇAMENTÁRIAS</text:p>
          </table:table-cell>
          <table:table-cell table:style-name="ce14"/>
          <table:table-cell table:style-name="ce65"/>
          <table:table-cell table:style-name="ce40"/>
          <table:table-cell table:style-name="ce65"/>
          <table:table-cell table:style-name="ce40"/>
          <table:table-cell table:style-name="ce27"/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29">
            <text:p>Variações Patrimoniais Financeiras</text:p>
          </table:table-cell>
          <table:table-cell table:style-name="ce14"/>
          <table:table-cell table:style-name="ce65"/>
          <table:table-cell table:style-name="ce40"/>
          <table:table-cell table:style-name="ce65"/>
          <table:table-cell table:style-name="ce40"/>
          <table:table-cell table:style-name="ce27"/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50">
            <text:p>Variações Patrimoniais<text:s/></text:p>
          </table:table-cell>
          <table:table-cell table:style-name="ce14"/>
          <table:table-cell office:value-type="float" office:value="62775139.079999998" table:style-name="ce72">
            <text:p><text:s/>62.775.139,08<text:s/></text:p>
          </table:table-cell>
          <table:table-cell table:style-name="ce40"/>
          <table:table-cell office:value-type="float" office:value="59244377" table:style-name="ce72">
            <text:p><text:s/>59.244.377,00<text:s/></text:p>
          </table:table-cell>
          <table:table-cell table:style-name="ce40"/>
          <table:table-cell office:value-type="float" office:value="3530762.0799999963" table:style-name="ce72">
            <text:p><text:s/>3.530.762,08<text:s/>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50">
            <text:p><text:s text:c="2"/>Resultantes da Execução Orçamentária</text:p>
          </table:table-cell>
          <table:table-cell table:style-name="ce14"/>
          <table:table-cell office:value-type="float" office:value="0" table:style-name="ce31">
            <text:p>0,00</text:p>
          </table:table-cell>
          <table:table-cell table:style-name="ce48"/>
          <table:table-cell office:value-type="float" office:value="0" table:style-name="ce31">
            <text:p>0,00</text:p>
          </table:table-cell>
          <table:table-cell table:style-name="ce48"/>
          <table:table-cell office:value-type="float" office:value="0" table:style-name="ce31">
            <text:p>0,00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68">
            <text:p>Alienação de bens imóveis</text:p>
          </table:table-cell>
          <table:table-cell table:style-name="ce14"/>
          <table:table-cell office:value-type="float" office:value="0" table:style-name="ce66">
            <text:p><text:s/>-<text:s/></text:p>
          </table:table-cell>
          <table:table-cell table:style-name="ce40"/>
          <table:table-cell office:value-type="float" office:value="0" table:style-name="ce66">
            <text:p><text:s/>-<text:s/></text:p>
          </table:table-cell>
          <table:table-cell table:style-name="ce40"/>
          <table:table-cell office:value-type="float" office:value="0" table:style-name="ce32">
            <text:p><text:s/>-<text:s/>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68">
            <text:p>Alienação de bens móveis</text:p>
          </table:table-cell>
          <table:table-cell table:style-name="ce14"/>
          <table:table-cell office:value-type="float" office:value="0" table:style-name="ce66">
            <text:p><text:s/>-<text:s/></text:p>
          </table:table-cell>
          <table:table-cell table:style-name="ce40"/>
          <table:table-cell office:value-type="float" office:value="0" table:style-name="ce66">
            <text:p><text:s/>-<text:s/></text:p>
          </table:table-cell>
          <table:table-cell table:style-name="ce40"/>
          <table:table-cell office:value-type="float" office:value="0" table:style-name="ce32">
            <text:p><text:s/>-<text:s/>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68">
            <text:p>Alienação de bens intangíveis</text:p>
          </table:table-cell>
          <table:table-cell table:style-name="ce14"/>
          <table:table-cell office:value-type="float" office:value="0" table:style-name="ce66">
            <text:p><text:s/>-<text:s/></text:p>
          </table:table-cell>
          <table:table-cell table:style-name="ce40"/>
          <table:table-cell office:value-type="float" office:value="0" table:style-name="ce66">
            <text:p><text:s/>-<text:s/></text:p>
          </table:table-cell>
          <table:table-cell table:style-name="ce40"/>
          <table:table-cell office:value-type="float" office:value="0" table:style-name="ce32">
            <text:p><text:s/>-<text:s/>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68">
            <text:p>Alienação de investimentos</text:p>
          </table:table-cell>
          <table:table-cell table:style-name="ce14"/>
          <table:table-cell office:value-type="float" office:value="0" table:style-name="ce66">
            <text:p><text:s/>-<text:s/></text:p>
          </table:table-cell>
          <table:table-cell table:style-name="ce40"/>
          <table:table-cell office:value-type="float" office:value="0" table:style-name="ce66">
            <text:p><text:s/>-<text:s/></text:p>
          </table:table-cell>
          <table:table-cell table:style-name="ce40"/>
          <table:table-cell office:value-type="float" office:value="0" table:style-name="ce32">
            <text:p><text:s/>-<text:s/>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68">
            <text:p>Inscrição de empréstimos e financiamentos</text:p>
          </table:table-cell>
          <table:table-cell table:style-name="ce14"/>
          <table:table-cell office:value-type="float" office:value="0" table:style-name="ce66">
            <text:p><text:s/>-<text:s/></text:p>
          </table:table-cell>
          <table:table-cell table:style-name="ce40"/>
          <table:table-cell office:value-type="float" office:value="0" table:style-name="ce66">
            <text:p><text:s/>-<text:s/></text:p>
          </table:table-cell>
          <table:table-cell table:style-name="ce40"/>
          <table:table-cell office:value-type="float" office:value="0" table:style-name="ce32">
            <text:p><text:s/>-<text:s/>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68">
            <text:p>Outras variações patrimoniais</text:p>
          </table:table-cell>
          <table:table-cell table:style-name="ce14"/>
          <table:table-cell office:value-type="float" office:value="0" table:style-name="ce66">
            <text:p><text:s/>-<text:s/></text:p>
          </table:table-cell>
          <table:table-cell table:style-name="ce40"/>
          <table:table-cell office:value-type="float" office:value="0" table:style-name="ce66">
            <text:p><text:s/>-<text:s/></text:p>
          </table:table-cell>
          <table:table-cell table:style-name="ce40"/>
          <table:table-cell office:value-type="float" office:value="0" table:style-name="ce32">
            <text:p><text:s/>-<text:s/>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table:style-name="ce29"/>
          <table:table-cell table:style-name="ce14"/>
          <table:table-cell table:style-name="ce65"/>
          <table:table-cell table:style-name="ce40"/>
          <table:table-cell table:style-name="ce65"/>
          <table:table-cell table:style-name="ce40"/>
          <table:table-cell table:style-name="ce27"/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50">
            <text:p><text:s text:c="3"/>Independentes da Execução Orçamentária</text:p>
          </table:table-cell>
          <table:table-cell table:style-name="ce14"/>
          <table:table-cell office:value-type="float" office:value="62775139.079999998" table:style-name="ce31">
            <text:p>62.775.139,08</text:p>
          </table:table-cell>
          <table:table-cell table:style-name="ce32"/>
          <table:table-cell office:value-type="float" office:value="59244377" table:style-name="ce31">
            <text:p>59.244.377,00</text:p>
          </table:table-cell>
          <table:table-cell table:style-name="ce32"/>
          <table:table-cell office:value-type="float" office:value="3530762.0799999963" table:style-name="ce31">
            <text:p>3.530.762,08</text:p>
          </table:table-cell>
          <table:table-cell table:style-name="ce14"/>
          <table:table-cell table:style-name="ce54"/>
          <table:table-cell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68">
            <text:p>Baixa de bens imóveis</text:p>
          </table:table-cell>
          <table:table-cell table:style-name="ce14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36">
            <text:p><text:s/>-<text:s/>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68">
            <text:p>Baixa de bens móveis</text:p>
          </table:table-cell>
          <table:table-cell table:style-name="ce14"/>
          <table:table-cell office:value-type="float" office:value="12305994.380000001" table:style-name="ce40">
            <text:p><text:s/>12.305.994,38<text:s/></text:p>
          </table:table-cell>
          <table:table-cell table:style-name="ce40"/>
          <table:table-cell office:value-type="float" office:value="11866591.710000001" table:style-name="ce40">
            <text:p><text:s/>11.866.591,71<text:s/></text:p>
          </table:table-cell>
          <table:table-cell table:style-name="ce40"/>
          <table:table-cell office:value-type="float" office:value="439402.66999999993" table:style-name="ce36">
            <text:p><text:s/>439.402,67<text:s/>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68">
            <text:p>Baixa de bens intangíveis</text:p>
          </table:table-cell>
          <table:table-cell table:style-name="ce14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36">
            <text:p><text:s/>-<text:s/>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68">
            <text:p>Baixa de investimentos</text:p>
          </table:table-cell>
          <table:table-cell table:style-name="ce14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36">
            <text:p><text:s/>-<text:s/>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68">
            <text:p>Baixa de reavaliação de bens imóveis</text:p>
          </table:table-cell>
          <table:table-cell table:style-name="ce14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36">
            <text:p><text:s/>-<text:s/>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68">
            <text:p>Baixa de reavaliação de bens móveis</text:p>
          </table:table-cell>
          <table:table-cell table:style-name="ce14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36">
            <text:p><text:s/>-<text:s/>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68">
            <text:p>Inscrição de depreciação de bens imóveis</text:p>
          </table:table-cell>
          <table:table-cell table:style-name="ce14"/>
          <table:table-cell office:value-type="float" office:value="9069459.8000000007" table:style-name="ce40">
            <text:p><text:s/>9.069.459,80<text:s/></text:p>
          </table:table-cell>
          <table:table-cell table:style-name="ce40"/>
          <table:table-cell office:value-type="float" office:value="8666323.3000000007" table:style-name="ce40">
            <text:p><text:s/>8.666.323,30<text:s/></text:p>
          </table:table-cell>
          <table:table-cell table:style-name="ce40"/>
          <table:table-cell office:value-type="float" office:value="403136.5" table:style-name="ce36">
            <text:p><text:s/>403.136,50<text:s/>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68">
            <text:p>Inscrição de depreciação de bens móveis</text:p>
          </table:table-cell>
          <table:table-cell table:style-name="ce14"/>
          <table:table-cell office:value-type="float" office:value="41399684.899999999" table:style-name="ce40">
            <text:p><text:s/>41.399.684,90<text:s/></text:p>
          </table:table-cell>
          <table:table-cell table:style-name="ce40"/>
          <table:table-cell office:value-type="float" office:value="38711461.990000002" table:style-name="ce40">
            <text:p><text:s/>38.711.461,99<text:s/></text:p>
          </table:table-cell>
          <table:table-cell table:style-name="ce40"/>
          <table:table-cell office:value-type="float" office:value="2688222.9099999964" table:style-name="ce36">
            <text:p><text:s/>2.688.222,91<text:s/>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68">
            <text:p>Inscrição de amortização de bens intangíveis</text:p>
          </table:table-cell>
          <table:table-cell table:style-name="ce14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36">
            <text:p><text:s/>-<text:s/>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68">
            <text:p>Outras variações patrimoniais</text:p>
          </table:table-cell>
          <table:table-cell table:style-name="ce14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36">
            <text:p><text:s/>-<text:s/>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table:style-name="ce50"/>
          <table:table-cell table:style-name="ce14"/>
          <table:table-cell table:style-name="ce36"/>
          <table:table-cell table:style-name="ce40"/>
          <table:table-cell table:style-name="ce36"/>
          <table:table-cell table:style-name="ce40"/>
          <table:table-cell table:style-name="ce27"/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50">
            <text:p>Variações Financeiras</text:p>
          </table:table-cell>
          <table:table-cell table:style-name="ce14"/>
          <table:table-cell office:value-type="float" office:value="3937019.5500000003" table:style-name="ce72">
            <text:p><text:s/>3.937.019,55<text:s/></text:p>
          </table:table-cell>
          <table:table-cell table:style-name="ce40"/>
          <table:table-cell office:value-type="float" office:value="4464374.12" table:style-name="ce72">
            <text:p><text:s/>4.464.374,12<text:s/></text:p>
          </table:table-cell>
          <table:table-cell table:style-name="ce40"/>
          <table:table-cell office:value-type="float" office:value="-527354.56999999972" table:style-name="ce72">
            <text:p><text:s/>(527.354,57)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50">
            <text:p><text:s text:c="3"/>Cancelamentos - Ativo</text:p>
          </table:table-cell>
          <table:table-cell table:style-name="ce14"/>
          <table:table-cell office:value-type="float" office:value="570526.1" table:style-name="ce31">
            <text:p>570.526,10</text:p>
          </table:table-cell>
          <table:table-cell table:style-name="ce32"/>
          <table:table-cell office:value-type="float" office:value="614.20000000000005" table:style-name="ce31">
            <text:p>614,20</text:p>
          </table:table-cell>
          <table:table-cell table:style-name="ce32"/>
          <table:table-cell office:value-type="float" office:value="569911.9" table:style-name="ce31">
            <text:p>569.911,90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68">
            <text:p>Disponível</text:p>
          </table:table-cell>
          <table:table-cell table:style-name="ce14"/>
          <table:table-cell office:value-type="float" office:value="0" table:style-name="ce32">
            <text:p><text:s/>-<text:s/></text:p>
          </table:table-cell>
          <table:table-cell table:style-name="ce40"/>
          <table:table-cell office:value-type="float" office:value="0" table:style-name="ce32">
            <text:p><text:s/>-<text:s/></text:p>
          </table:table-cell>
          <table:table-cell table:style-name="ce40"/>
          <table:table-cell office:value-type="float" office:value="0" table:style-name="ce27">
            <text:p><text:s/>-<text:s/>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68">
            <text:p>Créditos a receber</text:p>
          </table:table-cell>
          <table:table-cell table:style-name="ce14"/>
          <table:table-cell office:value-type="float" office:value="570526.1" table:style-name="ce32">
            <text:p><text:s/>570.526,10<text:s/></text:p>
          </table:table-cell>
          <table:table-cell table:style-name="ce40"/>
          <table:table-cell office:value-type="float" office:value="614.20000000000005" table:style-name="ce32">
            <text:p><text:s/>614,20<text:s/></text:p>
          </table:table-cell>
          <table:table-cell table:style-name="ce40"/>
          <table:table-cell office:value-type="float" office:value="569911.9" table:style-name="ce27">
            <text:p><text:s/>569.912<text:s/>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68">
            <text:p>Estoques</text:p>
          </table:table-cell>
          <table:table-cell table:style-name="ce14"/>
          <table:table-cell office:value-type="float" office:value="0" table:style-name="ce32">
            <text:p><text:s/>-<text:s/></text:p>
          </table:table-cell>
          <table:table-cell table:style-name="ce40"/>
          <table:table-cell office:value-type="float" office:value="0" table:style-name="ce32">
            <text:p><text:s/>-<text:s/></text:p>
          </table:table-cell>
          <table:table-cell table:style-name="ce40"/>
          <table:table-cell office:value-type="float" office:value="0" table:style-name="ce27">
            <text:p><text:s/>-<text:s/>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68">
            <text:p>Despesas antecipadas</text:p>
          </table:table-cell>
          <table:table-cell table:style-name="ce14"/>
          <table:table-cell office:value-type="float" office:value="0" table:style-name="ce32">
            <text:p><text:s/>-<text:s/></text:p>
          </table:table-cell>
          <table:table-cell table:style-name="ce40"/>
          <table:table-cell office:value-type="float" office:value="0" table:style-name="ce32">
            <text:p><text:s/>-<text:s/></text:p>
          </table:table-cell>
          <table:table-cell table:style-name="ce40"/>
          <table:table-cell office:value-type="float" office:value="0" table:style-name="ce27">
            <text:p><text:s/>-<text:s/>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68">
            <text:p>Créditos e valores</text:p>
          </table:table-cell>
          <table:table-cell table:style-name="ce14"/>
          <table:table-cell office:value-type="float" office:value="0" table:style-name="ce32">
            <text:p><text:s/>-<text:s/></text:p>
          </table:table-cell>
          <table:table-cell table:style-name="ce40"/>
          <table:table-cell office:value-type="float" office:value="0" table:style-name="ce32">
            <text:p><text:s/>-<text:s/></text:p>
          </table:table-cell>
          <table:table-cell table:style-name="ce40"/>
          <table:table-cell office:value-type="float" office:value="0" table:style-name="ce27">
            <text:p><text:s/>-<text:s/>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68">
            <text:p>Outras inscrições ativas</text:p>
          </table:table-cell>
          <table:table-cell table:style-name="ce14"/>
          <table:table-cell office:value-type="float" office:value="0" table:style-name="ce32">
            <text:p><text:s/>-<text:s/></text:p>
          </table:table-cell>
          <table:table-cell table:style-name="ce40"/>
          <table:table-cell office:value-type="float" office:value="0" table:style-name="ce32">
            <text:p><text:s/>-<text:s/></text:p>
          </table:table-cell>
          <table:table-cell table:style-name="ce40"/>
          <table:table-cell office:value-type="float" office:value="0" table:style-name="ce27">
            <text:p><text:s/>-<text:s/>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table:style-name="ce68"/>
          <table:table-cell table:style-name="ce14"/>
          <table:table-cell table:style-name="ce32"/>
          <table:table-cell table:style-name="ce40"/>
          <table:table-cell table:style-name="ce32"/>
          <table:table-cell table:style-name="ce40"/>
          <table:table-cell table:style-name="ce27"/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50">
            <text:p><text:s text:c="3"/>Inscrições - Passivo</text:p>
          </table:table-cell>
          <table:table-cell table:style-name="ce14"/>
          <table:table-cell office:value-type="float" office:value="3366493.45" table:style-name="ce31">
            <text:p>3.366.493,45</text:p>
          </table:table-cell>
          <table:table-cell table:style-name="ce36"/>
          <table:table-cell office:value-type="float" office:value="4463759.92" table:style-name="ce31">
            <text:p>4.463.759,92</text:p>
          </table:table-cell>
          <table:table-cell table:style-name="ce36"/>
          <table:table-cell office:value-type="float" office:value="-1097266.4699999997" table:style-name="ce39">
            <text:p><text:s/>(1.097.266,47)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68">
            <text:p>Obrigações a pagar</text:p>
          </table:table-cell>
          <table:table-cell table:style-name="ce14"/>
          <table:table-cell office:value-type="float" office:value="3366493.45" table:style-name="ce32">
            <text:p><text:s/>3.366.493,45<text:s/></text:p>
          </table:table-cell>
          <table:table-cell table:style-name="ce40"/>
          <table:table-cell office:value-type="float" office:value="4463759.92" table:style-name="ce32">
            <text:p><text:s/>4.463.759,92<text:s/></text:p>
          </table:table-cell>
          <table:table-cell table:style-name="ce40"/>
          <table:table-cell office:value-type="float" office:value="-1097266.4699999997" table:style-name="ce36">
            <text:p><text:s/>(1.097.266,47)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table:style-name="ce22"/>
          <table:table-cell table:style-name="ce14"/>
          <table:table-cell table:style-name="ce32"/>
          <table:table-cell table:style-name="ce40"/>
          <table:table-cell table:style-name="ce32"/>
          <table:table-cell table:style-name="ce40"/>
          <table:table-cell table:style-name="ce27"/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50">
            <text:p><text:s text:c="3"/>Despesas Extraorçamentárias<text:s/></text:p>
          </table:table-cell>
          <table:table-cell table:style-name="ce14"/>
          <table:table-cell table:style-name="ce31"/>
          <table:table-cell table:style-name="ce36"/>
          <table:table-cell table:style-name="ce31"/>
          <table:table-cell table:style-name="ce36"/>
          <table:table-cell office:value-type="float" office:value="0" table:style-name="ce31">
            <text:p>0,00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table:style-name="ce22"/>
          <table:table-cell table:style-name="ce14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14"/>
          <table:table-cell table:style-name="ce33"/>
          <table:table-cell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29">
            <text:p>TOTAL EXTRAORÇAMENTÁRIAS</text:p>
          </table:table-cell>
          <table:table-cell table:style-name="ce14"/>
          <table:table-cell office:value-type="float" office:value="66712158.629999995" table:style-name="ce47">
            <text:p>66.712.158,63</text:p>
          </table:table-cell>
          <table:table-cell table:style-name="ce48"/>
          <table:table-cell office:value-type="float" office:value="63708751.119999997" table:style-name="ce47">
            <text:p>63.708.751,12</text:p>
          </table:table-cell>
          <table:table-cell table:style-name="ce48"/>
          <table:table-cell office:value-type="float" office:value="3003407.5099999965" table:style-name="ce47">
            <text:p>3.003.407,51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table:style-name="ce18"/>
          <table:table-cell table:style-name="ce14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18">
            <text:p>TOTAL DAS VARIAÇÕES PASSIVAS</text:p>
          </table:table-cell>
          <table:table-cell table:style-name="ce14"/>
          <table:table-cell office:value-type="float" office:value="815819450.43000007" table:style-name="ce47">
            <text:p>815.819.450,43</text:p>
          </table:table-cell>
          <table:table-cell table:style-name="ce48"/>
          <table:table-cell office:value-type="float" office:value="690411548.16000009" table:style-name="ce47">
            <text:p>690.411.548,16</text:p>
          </table:table-cell>
          <table:table-cell table:style-name="ce48"/>
          <table:table-cell office:value-type="float" office:value="125407902.26999998" table:style-name="ce47">
            <text:p>125.407.902,27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table:style-name="ce18"/>
          <table:table-cell table:style-name="ce14"/>
          <table:table-cell table:style-name="ce48"/>
          <table:table-cell table:style-name="ce73"/>
          <table:table-cell table:style-name="ce48"/>
          <table:table-cell table:style-name="ce73"/>
          <table:table-cell table:style-name="ce48"/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18">
            <text:p>RESULTADO DO EXERCÍCIO</text:p>
          </table:table-cell>
          <table:table-cell table:style-name="ce14"/>
          <table:table-cell office:value-type="float" office:value="297922952.63999987" table:style-name="ce31">
            <text:p>297.922.952,64</text:p>
          </table:table-cell>
          <table:table-cell table:style-name="ce48"/>
          <table:table-cell office:value-type="float" office:value="243505392.96000004" table:style-name="ce31">
            <text:p>243.505.392,96</text:p>
          </table:table-cell>
          <table:table-cell table:style-name="ce48"/>
          <table:table-cell office:value-type="float" office:value="0" table:style-name="ce31">
            <text:p>0,00</text:p>
          </table:table-cell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74">
            <text:p>Superávit/Déficit <text:s/>no Exercício</text:p>
          </table:table-cell>
          <table:table-cell table:style-name="ce14"/>
          <table:table-cell office:value-type="float" office:value="297922952.63999987" table:style-name="ce75">
            <text:p>297.922.952,64</text:p>
          </table:table-cell>
          <table:table-cell table:style-name="ce73"/>
          <table:table-cell office:value-type="float" office:value="243505392.96000004" table:style-name="ce75">
            <text:p>243.505.392,96</text:p>
          </table:table-cell>
          <table:table-cell table:style-name="ce73"/>
          <table:table-cell table:style-name="ce75"/>
          <table:table-cell table:style-name="ce14"/>
          <table:table-cell table:style-name="ce54"/>
          <table:table-cell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18">
            <text:p>TOTAL DAS VARIAÇÕES PASSIVAS</text:p>
          </table:table-cell>
          <table:table-cell table:style-name="ce14"/>
          <table:table-cell office:value-type="float" office:value="1113742403.0699999" table:style-name="ce76">
            <text:p>1.113.742.403,07</text:p>
          </table:table-cell>
          <table:table-cell table:style-name="ce48"/>
          <table:table-cell office:value-type="float" office:value="933916941.12000012" table:style-name="ce76">
            <text:p>933.916.941,12</text:p>
          </table:table-cell>
          <table:table-cell table:style-name="ce48"/>
          <table:table-cell office:value-type="float" office:value="125407902.26999998" table:style-name="ce76">
            <text:p>125.407.902,27</text:p>
          </table:table-cell>
          <table:table-cell table:style-name="ce14"/>
          <table:table-cell table:style-name="ce54"/>
          <table:table-cell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table:style-name="ce22"/>
          <table:table-cell table:style-name="ce14"/>
          <table:table-cell table:style-name="ce69"/>
          <table:table-cell table:style-name="ce20"/>
          <table:table-cell table:style-name="ce69"/>
          <table:table-cell table:style-name="ce20"/>
          <table:table-cell table:style-name="ce27"/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number-columns-spanned="3" table:number-rows-spanned="1" table:style-name="ce85">
            <text:p>As notas explicativas integram as demonstrações contábeis</text:p>
          </table:table-cell>
          <table:covered-table-cell table:number-columns-repeated="2"/>
          <table:table-cell table:number-columns-repeated="3" table:style-name="ce77"/>
          <table:table-cell table:style-name="ce78"/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table:style-name="ce22"/>
          <table:table-cell table:style-name="ce14"/>
          <table:table-cell table:number-columns-repeated="5" table:style-name="ce55"/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table:number-columns-repeated="10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59">
            <text:p>Eliana Maria Soares</text:p>
          </table:table-cell>
          <table:table-cell table:style-name="ce60"/>
          <table:table-cell table:number-columns-repeated="2" table:style-name="ce61"/>
          <table:table-cell office:value-type="string" table:style-name="ce62">
            <text:p>Christiano Paulo de Mattos Leal</text:p>
          </table:table-cell>
          <table:table-cell table:style-name="ce61"/>
          <table:table-cell table:style-name="ce27"/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office:value-type="string" table:style-name="ce59">
            <text:p>Contadora - CRCMG 58390</text:p>
          </table:table-cell>
          <table:table-cell table:style-name="ce60"/>
          <table:table-cell table:number-columns-repeated="2" table:style-name="ce61"/>
          <table:table-cell office:value-type="string" table:style-name="ce62">
            <text:p>Diretor Regional</text:p>
          </table:table-cell>
          <table:table-cell table:style-name="ce61"/>
          <table:table-cell table:style-name="ce27"/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style-name="ro4">
          <table:table-cell table:style-name="ce59"/>
          <table:table-cell table:style-name="ce60"/>
          <table:table-cell table:style-name="ce61"/>
          <table:table-cell table:style-name="ce62"/>
          <table:table-cell table:number-columns-repeated="2" table:style-name="ce61"/>
          <table:table-cell table:style-name="ce27"/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number-rows-repeated="73" table:style-name="ro4">
          <table:table-cell table:style-name="ce22"/>
          <table:table-cell table:style-name="ce14"/>
          <table:table-cell table:style-name="ce19"/>
          <table:table-cell table:number-columns-repeated="3" table:style-name="ce20"/>
          <table:table-cell table:style-name="ce27"/>
          <table:table-cell table:number-columns-repeated="3" table:style-name="ce14"/>
          <table:table-cell table:style-name="ce20"/>
          <table:table-cell table:style-name="ce14"/>
          <table:table-cell table:style-name="ce26"/>
          <table:table-cell table:number-columns-repeated="16371" table:style-name="ce14"/>
        </table:table-row>
        <table:table-row table:number-rows-repeated="4" table:style-name="ro4">
          <table:table-cell table:style-name="ce79"/>
          <table:table-cell table:style-name="ce80"/>
          <table:table-cell table:style-name="ce81"/>
          <table:table-cell table:number-columns-repeated="3" table:style-name="ce82"/>
          <table:table-cell table:style-name="ce83"/>
          <table:table-cell table:number-columns-repeated="3" table:style-name="ce3"/>
          <table:table-cell table:style-name="ce4"/>
          <table:table-cell table:style-name="ce3"/>
          <table:table-cell table:style-name="ce6"/>
          <table:table-cell table:number-columns-repeated="16371"/>
        </table:table-row>
        <table:table-row table:number-rows-repeated="7" table:style-name="ro4">
          <table:table-cell table:style-name="ce22"/>
          <table:table-cell table:style-name="ce14"/>
          <table:table-cell table:style-name="ce19"/>
          <table:table-cell table:number-columns-repeated="3" table:style-name="ce20"/>
          <table:table-cell table:style-name="ce27"/>
          <table:table-cell table:number-columns-repeated="3" table:style-name="ce3"/>
          <table:table-cell table:style-name="ce4"/>
          <table:table-cell table:style-name="ce3"/>
          <table:table-cell table:style-name="ce6"/>
          <table:table-cell table:number-columns-repeated="16371"/>
        </table:table-row>
        <table:table-row table:number-rows-repeated="3" table:style-name="ro4">
          <table:table-cell table:number-columns-repeated="16384"/>
        </table:table-row>
        <table:table-row table:number-rows-repeated="1048301" table:style-name="ro5">
          <table:table-cell table:number-columns-repeated="16384"/>
        </table:table-row>
        <table:named-expressions>
          <table:named-range table:name="Print_Area" table:cell-range-address="DVP.$A$1:DVP.$G$190" table:base-cell-address="DVP.$A$1"/>
          <table:named-range table:name="Print_Titles" table:cell-range-address="DVP.$A$1:DVP.$XFD$7" table:base-cell-address="DVP.$A$1"/>
        </table:named-expressions>
      </table:table>
      <table:table table:name="'file:///U:/Trabalho/Sistema%20Novo/Códigos%20do%20Sistema.xls'#Códigos_das_Unidades2" table:style-name="ta2">
        <table:table-source xlink:href="file:///U:/Trabalho/Sistema%20Novo/Códigos%20do%20Sistema.xls" table:table-name="Códigos_das_Unidad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Códigos_das_Unidades" table:style-name="ta2">
        <table:table-source xlink:href="file:///U:/Trabalho/Sistema%20Novo/Códigos%20do%20Sistema.xls" table:table-name="Códigos_das_Uni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Plan1" table:style-name="ta2">
        <table:table-source xlink:href="file:///U:/Trabalho/Sistema%20Novo/Códigos%20do%20Sistema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Vínculos" table:style-name="ta2">
        <table:table-source xlink:href="file:///U:/Trabalho/Sistema%20Novo/Códigos%20do%20Sistema.xls" table:table-name="Víncul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ORIENTAÇÕES_GERAIS1" table:style-name="ta2">
        <table:table-source xlink:href="file:///U:/Trabalho/Sistema%20Novo/Códigos%20do%20Sistema.xls" table:table-name="ORIENTAÇÕES_GERA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Capa" table:style-name="ta2">
        <table:table-source xlink:href="file:///U:/Trabalho/Sistema%20Novo/Códigos%20do%20Sistema.xls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1__Metas,_Classes_e_Operação1" table:style-name="ta2">
        <table:table-source xlink:href="file:///U:/Trabalho/Sistema%20Novo/Códigos%20do%20Sistema.xls" table:table-name="1__Metas,_Classes_e_Oper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2__Classes_de_valor_por_Meta1" table:style-name="ta2">
        <table:table-source xlink:href="file:///U:/Trabalho/Sistema%20Novo/Códigos%20do%20Sistema.xls" table:table-name="2__Classes_de_valor_por_Me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_Orçamentação_de_Classes1" table:style-name="ta2">
        <table:table-source xlink:href="file:///U:/Trabalho/Sistema%20Novo/Códigos%20do%20Sistema.xls" table:table-name="3__Orçamentação_de_Class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_CLVR11" table:style-name="ta2">
        <table:table-source xlink:href="file:///U:/Trabalho/Sistema%20Novo/Códigos%20do%20Sistema.xls" table:table-name="3_1_CLV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_CLVR21" table:style-name="ta2">
        <table:table-source xlink:href="file:///U:/Trabalho/Sistema%20Novo/Códigos%20do%20Sistema.xls" table:table-name="3_2_CLV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3_CLVR31" table:style-name="ta2">
        <table:table-source xlink:href="file:///U:/Trabalho/Sistema%20Novo/Códigos%20do%20Sistema.xls" table:table-name="3_3_CLVR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4_CLVR41" table:style-name="ta2">
        <table:table-source xlink:href="file:///U:/Trabalho/Sistema%20Novo/Códigos%20do%20Sistema.xls" table:table-name="3_4_CLVR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5_CLVR51" table:style-name="ta2">
        <table:table-source xlink:href="file:///U:/Trabalho/Sistema%20Novo/Códigos%20do%20Sistema.xls" table:table-name="3_5_CLVR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6_CLVR61" table:style-name="ta2">
        <table:table-source xlink:href="file:///U:/Trabalho/Sistema%20Novo/Códigos%20do%20Sistema.xls" table:table-name="3_6_CLVR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7_CLVR71" table:style-name="ta2">
        <table:table-source xlink:href="file:///U:/Trabalho/Sistema%20Novo/Códigos%20do%20Sistema.xls" table:table-name="3_7_CLVR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8_CLVR81" table:style-name="ta2">
        <table:table-source xlink:href="file:///U:/Trabalho/Sistema%20Novo/Códigos%20do%20Sistema.xls" table:table-name="3_8_CLVR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9_CLVR91" table:style-name="ta2">
        <table:table-source xlink:href="file:///U:/Trabalho/Sistema%20Novo/Códigos%20do%20Sistema.xls" table:table-name="3_9_CLVR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0_CLVR101" table:style-name="ta2">
        <table:table-source xlink:href="file:///U:/Trabalho/Sistema%20Novo/Códigos%20do%20Sistema.xls" table:table-name="3_10_CLVR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1_CLVR111" table:style-name="ta2">
        <table:table-source xlink:href="file:///U:/Trabalho/Sistema%20Novo/Códigos%20do%20Sistema.xls" table:table-name="3_11_CLVR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2_CLVR121" table:style-name="ta2">
        <table:table-source xlink:href="file:///U:/Trabalho/Sistema%20Novo/Códigos%20do%20Sistema.xls" table:table-name="3_12_CLVR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3_CLVR131" table:style-name="ta2">
        <table:table-source xlink:href="file:///U:/Trabalho/Sistema%20Novo/Códigos%20do%20Sistema.xls" table:table-name="3_13_CLVR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4_CLVR141" table:style-name="ta2">
        <table:table-source xlink:href="file:///U:/Trabalho/Sistema%20Novo/Códigos%20do%20Sistema.xls" table:table-name="3_14_CLVR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5_CLVR151" table:style-name="ta2">
        <table:table-source xlink:href="file:///U:/Trabalho/Sistema%20Novo/Códigos%20do%20Sistema.xls" table:table-name="3_15_CLVR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6_CLVR161" table:style-name="ta2">
        <table:table-source xlink:href="file:///U:/Trabalho/Sistema%20Novo/Códigos%20do%20Sistema.xls" table:table-name="3_16_CLVR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7_CLVR171" table:style-name="ta2">
        <table:table-source xlink:href="file:///U:/Trabalho/Sistema%20Novo/Códigos%20do%20Sistema.xls" table:table-name="3_17_CLVR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8_CLVR181" table:style-name="ta2">
        <table:table-source xlink:href="file:///U:/Trabalho/Sistema%20Novo/Códigos%20do%20Sistema.xls" table:table-name="3_18_CLVR1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9_CLVR191" table:style-name="ta2">
        <table:table-source xlink:href="file:///U:/Trabalho/Sistema%20Novo/Códigos%20do%20Sistema.xls" table:table-name="3_19_CLVR1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0_CLVR201" table:style-name="ta2">
        <table:table-source xlink:href="file:///U:/Trabalho/Sistema%20Novo/Códigos%20do%20Sistema.xls" table:table-name="3_20_CLVR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1_CLVR211" table:style-name="ta2">
        <table:table-source xlink:href="file:///U:/Trabalho/Sistema%20Novo/Códigos%20do%20Sistema.xls" table:table-name="3_21_CLVR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2_CLVR221" table:style-name="ta2">
        <table:table-source xlink:href="file:///U:/Trabalho/Sistema%20Novo/Códigos%20do%20Sistema.xls" table:table-name="3_22_CLVR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3_CLVR231" table:style-name="ta2">
        <table:table-source xlink:href="file:///U:/Trabalho/Sistema%20Novo/Códigos%20do%20Sistema.xls" table:table-name="3_23_CLVR2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4_CLVR241" table:style-name="ta2">
        <table:table-source xlink:href="file:///U:/Trabalho/Sistema%20Novo/Códigos%20do%20Sistema.xls" table:table-name="3_24_CLVR2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5_CLVR251" table:style-name="ta2">
        <table:table-source xlink:href="file:///U:/Trabalho/Sistema%20Novo/Códigos%20do%20Sistema.xls" table:table-name="3_25_CLVR2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6_CLVR261" table:style-name="ta2">
        <table:table-source xlink:href="file:///U:/Trabalho/Sistema%20Novo/Códigos%20do%20Sistema.xls" table:table-name="3_26_CLVR2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7_CLVR271" table:style-name="ta2">
        <table:table-source xlink:href="file:///U:/Trabalho/Sistema%20Novo/Códigos%20do%20Sistema.xls" table:table-name="3_27_CLVR2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8_CLVR281" table:style-name="ta2">
        <table:table-source xlink:href="file:///U:/Trabalho/Sistema%20Novo/Códigos%20do%20Sistema.xls" table:table-name="3_28_CLVR2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9_CLVR291" table:style-name="ta2">
        <table:table-source xlink:href="file:///U:/Trabalho/Sistema%20Novo/Códigos%20do%20Sistema.xls" table:table-name="3_29_CLVR2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30_CLVR301" table:style-name="ta2">
        <table:table-source xlink:href="file:///U:/Trabalho/Sistema%20Novo/Códigos%20do%20Sistema.xls" table:table-name="3_30_CLVR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4__Ações_Operacionais_por_Meta1" table:style-name="ta2">
        <table:table-source xlink:href="file:///U:/Trabalho/Sistema%20Novo/Códigos%20do%20Sistema.xls" table:table-name="4__Ações_Operacionais_por_Me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5__Plano_de_Ações_para_Metas1" table:style-name="ta2">
        <table:table-source xlink:href="file:///U:/Trabalho/Sistema%20Novo/Códigos%20do%20Sistema.xls" table:table-name="5__Plano_de_Ações_para_Met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7__Dados_Corporativos1" table:style-name="ta2">
        <table:table-source xlink:href="file:///U:/Trabalho/Sistema%20Novo/Códigos%20do%20Sistema.xls" table:table-name="7__Dados_Corpor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8__Consolidação_da_UO_CC1" table:style-name="ta2">
        <table:table-source xlink:href="file:///U:/Trabalho/Sistema%20Novo/Códigos%20do%20Sistema.xls" table:table-name="8__Consolidação_da_UO_C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9__Visão_por_Conjunto1" table:style-name="ta2">
        <table:table-source xlink:href="file:///U:/Trabalho/Sistema%20Novo/Códigos%20do%20Sistema.xls" table:table-name="9__Visão_por_Conjun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Apoio_T1" table:style-name="ta2">
        <table:table-source xlink:href="file:///U:/Trabalho/Sistema%20Novo/Códigos%20do%20Sistema.xls" table:table-name="Apoio_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Consolidação_SGI1" table:style-name="ta2">
        <table:table-source xlink:href="file:///U:/Trabalho/Sistema%20Novo/Códigos%20do%20Sistema.xls" table:table-name="Consolidação_SG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Códigos_das_Unidades1" table:style-name="ta2">
        <table:table-source xlink:href="file:///U:/Trabalho/Sistema%20Novo/Códigos%20do%20Sistema.xls" table:table-name="Códigos_das_Unida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ORIENTAÇÕES_GERAIS" table:style-name="ta2">
        <table:table-source xlink:href="file:///U:/Trabalho/Sistema%20Novo/Códigos%20do%20Sistema.xls" table:table-name="ORIENTAÇÕES_GER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1__Metas,_Classes_e_Operação" table:style-name="ta2">
        <table:table-source xlink:href="file:///U:/Trabalho/Sistema%20Novo/Códigos%20do%20Sistema.xls" table:table-name="1__Metas,_Classes_e_Ope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2__Classes_de_valor_por_Meta" table:style-name="ta2">
        <table:table-source xlink:href="file:///U:/Trabalho/Sistema%20Novo/Códigos%20do%20Sistema.xls" table:table-name="2__Classes_de_valor_por_M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_Orçamentação_de_Classes" table:style-name="ta2">
        <table:table-source xlink:href="file:///U:/Trabalho/Sistema%20Novo/Códigos%20do%20Sistema.xls" table:table-name="3__Orçamentação_de_Clas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_CLVR1" table:style-name="ta2">
        <table:table-source xlink:href="file:///U:/Trabalho/Sistema%20Novo/Códigos%20do%20Sistema.xls" table:table-name="3_1_CLV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_CLVR2" table:style-name="ta2">
        <table:table-source xlink:href="file:///U:/Trabalho/Sistema%20Novo/Códigos%20do%20Sistema.xls" table:table-name="3_2_CLV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3_CLVR3" table:style-name="ta2">
        <table:table-source xlink:href="file:///U:/Trabalho/Sistema%20Novo/Códigos%20do%20Sistema.xls" table:table-name="3_3_CLV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4_CLVR4" table:style-name="ta2">
        <table:table-source xlink:href="file:///U:/Trabalho/Sistema%20Novo/Códigos%20do%20Sistema.xls" table:table-name="3_4_CLV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5_CLVR5" table:style-name="ta2">
        <table:table-source xlink:href="file:///U:/Trabalho/Sistema%20Novo/Códigos%20do%20Sistema.xls" table:table-name="3_5_CLV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6_CLVR6" table:style-name="ta2">
        <table:table-source xlink:href="file:///U:/Trabalho/Sistema%20Novo/Códigos%20do%20Sistema.xls" table:table-name="3_6_CLV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7_CLVR7" table:style-name="ta2">
        <table:table-source xlink:href="file:///U:/Trabalho/Sistema%20Novo/Códigos%20do%20Sistema.xls" table:table-name="3_7_CLV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8_CLVR8" table:style-name="ta2">
        <table:table-source xlink:href="file:///U:/Trabalho/Sistema%20Novo/Códigos%20do%20Sistema.xls" table:table-name="3_8_CLV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9_CLVR9" table:style-name="ta2">
        <table:table-source xlink:href="file:///U:/Trabalho/Sistema%20Novo/Códigos%20do%20Sistema.xls" table:table-name="3_9_CLV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0_CLVR10" table:style-name="ta2">
        <table:table-source xlink:href="file:///U:/Trabalho/Sistema%20Novo/Códigos%20do%20Sistema.xls" table:table-name="3_10_CLV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1_CLVR11" table:style-name="ta2">
        <table:table-source xlink:href="file:///U:/Trabalho/Sistema%20Novo/Códigos%20do%20Sistema.xls" table:table-name="3_11_CLV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2_CLVR12" table:style-name="ta2">
        <table:table-source xlink:href="file:///U:/Trabalho/Sistema%20Novo/Códigos%20do%20Sistema.xls" table:table-name="3_12_CLV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3_CLVR13" table:style-name="ta2">
        <table:table-source xlink:href="file:///U:/Trabalho/Sistema%20Novo/Códigos%20do%20Sistema.xls" table:table-name="3_13_CLV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4_CLVR14" table:style-name="ta2">
        <table:table-source xlink:href="file:///U:/Trabalho/Sistema%20Novo/Códigos%20do%20Sistema.xls" table:table-name="3_14_CLV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5_CLVR15" table:style-name="ta2">
        <table:table-source xlink:href="file:///U:/Trabalho/Sistema%20Novo/Códigos%20do%20Sistema.xls" table:table-name="3_15_CLV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6_CLVR16" table:style-name="ta2">
        <table:table-source xlink:href="file:///U:/Trabalho/Sistema%20Novo/Códigos%20do%20Sistema.xls" table:table-name="3_16_CLV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7_CLVR17" table:style-name="ta2">
        <table:table-source xlink:href="file:///U:/Trabalho/Sistema%20Novo/Códigos%20do%20Sistema.xls" table:table-name="3_17_CLV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8_CLVR18" table:style-name="ta2">
        <table:table-source xlink:href="file:///U:/Trabalho/Sistema%20Novo/Códigos%20do%20Sistema.xls" table:table-name="3_18_CLV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9_CLVR19" table:style-name="ta2">
        <table:table-source xlink:href="file:///U:/Trabalho/Sistema%20Novo/Códigos%20do%20Sistema.xls" table:table-name="3_19_CLV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0_CLVR20" table:style-name="ta2">
        <table:table-source xlink:href="file:///U:/Trabalho/Sistema%20Novo/Códigos%20do%20Sistema.xls" table:table-name="3_20_CLV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1_CLVR21" table:style-name="ta2">
        <table:table-source xlink:href="file:///U:/Trabalho/Sistema%20Novo/Códigos%20do%20Sistema.xls" table:table-name="3_21_CLV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2_CLVR22" table:style-name="ta2">
        <table:table-source xlink:href="file:///U:/Trabalho/Sistema%20Novo/Códigos%20do%20Sistema.xls" table:table-name="3_22_CLV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3_CLVR23" table:style-name="ta2">
        <table:table-source xlink:href="file:///U:/Trabalho/Sistema%20Novo/Códigos%20do%20Sistema.xls" table:table-name="3_23_CLV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4_CLVR24" table:style-name="ta2">
        <table:table-source xlink:href="file:///U:/Trabalho/Sistema%20Novo/Códigos%20do%20Sistema.xls" table:table-name="3_24_CLVR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5_CLVR25" table:style-name="ta2">
        <table:table-source xlink:href="file:///U:/Trabalho/Sistema%20Novo/Códigos%20do%20Sistema.xls" table:table-name="3_25_CLVR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6_CLVR26" table:style-name="ta2">
        <table:table-source xlink:href="file:///U:/Trabalho/Sistema%20Novo/Códigos%20do%20Sistema.xls" table:table-name="3_26_CLVR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7_CLVR27" table:style-name="ta2">
        <table:table-source xlink:href="file:///U:/Trabalho/Sistema%20Novo/Códigos%20do%20Sistema.xls" table:table-name="3_27_CLVR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8_CLVR28" table:style-name="ta2">
        <table:table-source xlink:href="file:///U:/Trabalho/Sistema%20Novo/Códigos%20do%20Sistema.xls" table:table-name="3_28_CLVR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9_CLVR29" table:style-name="ta2">
        <table:table-source xlink:href="file:///U:/Trabalho/Sistema%20Novo/Códigos%20do%20Sistema.xls" table:table-name="3_29_CLVR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30_CLVR30" table:style-name="ta2">
        <table:table-source xlink:href="file:///U:/Trabalho/Sistema%20Novo/Códigos%20do%20Sistema.xls" table:table-name="3_30_CLVR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4__Ações_Operacionais_por_Meta" table:style-name="ta2">
        <table:table-source xlink:href="file:///U:/Trabalho/Sistema%20Novo/Códigos%20do%20Sistema.xls" table:table-name="4__Ações_Operacionais_por_M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5__Plano_de_Ações_para_Metas" table:style-name="ta2">
        <table:table-source xlink:href="file:///U:/Trabalho/Sistema%20Novo/Códigos%20do%20Sistema.xls" table:table-name="5__Plano_de_Ações_para_Me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7__Dados_Corporativos" table:style-name="ta2">
        <table:table-source xlink:href="file:///U:/Trabalho/Sistema%20Novo/Códigos%20do%20Sistema.xls" table:table-name="7__Dados_Corpor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8__Consolidação_da_UO_CC" table:style-name="ta2">
        <table:table-source xlink:href="file:///U:/Trabalho/Sistema%20Novo/Códigos%20do%20Sistema.xls" table:table-name="8__Consolidação_da_UO_C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9__Visão_por_Conjunto" table:style-name="ta2">
        <table:table-source xlink:href="file:///U:/Trabalho/Sistema%20Novo/Códigos%20do%20Sistema.xls" table:table-name="9__Visão_por_Conju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Apoio_T" table:style-name="ta2">
        <table:table-source xlink:href="file:///U:/Trabalho/Sistema%20Novo/Códigos%20do%20Sistema.xls" table:table-name="Apoio_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Consolidação_SGI" table:style-name="ta2">
        <table:table-source xlink:href="file:///U:/Trabalho/Sistema%20Novo/Códigos%20do%20Sistema.xls" table:table-name="Consolidação_SG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nalise_auto" table:expression="of:=[.#REF!]" table:base-cell-address="DVP.$A$1"/>
        <table:named-expression table:name="analise_auto1" table:expression="of:=[.#REF!]" table:base-cell-address="DVP.$A$1"/>
        <table:named-expression table:name="analise_auto2" table:expression="of:=[.#REF!]" table:base-cell-address="DVP.$A$1"/>
        <table:named-expression table:name="Extract" table:expression="of:=['file:///U:/Trabalho/Sistema%20Novo/C%F3digos%20do%20Sistema.xls'#Códigos_das_Unidades2.#REF!]" table:base-cell-address="DVP.$A$1"/>
        <table:named-expression table:name="Print_Area" table:expression="of:=[.#REF!]" table:base-cell-address="DVP.$A$1"/>
        <table:named-range table:name="Database" table:cell-range-address="'file:///U:/Trabalho/Sistema%20Novo/Códigos%20do%20Sistema.xls'#Códigos_das_Unidades2.$C$45:Códigos_das_Unidades2.$D$138" table:base-cell-address="DVP.$A$1"/>
        <table:named-expression table:name="Criteria" table:expression="of:=['file:///U:/Trabalho/Sistema%20Novo/C%F3digos%20do%20Sistema.xls'#Códigos_das_Unidades2.#REF!]" table:base-cell-address="DVP.$A$1"/>
        <table:named-expression table:name="pareceres" table:expression="of:=[.#REF!]" table:base-cell-address="DVP.$A$1"/>
        <table:named-expression table:name="Print_Area_MI" table:expression="of:=[.#REF!]" table:base-cell-address="DVP.$A$1"/>
        <table:named-expression table:name="Relatório_CIEMG" table:expression="of:=['file:///U:/Trabalho/Sistema%20Novo/C%F3digos%20do%20Sistema.xls'#Códigos_das_Unidades2.#REF!]" table:base-cell-address="DVP.$A$1"/>
        <table:named-expression table:name="resultados" table:expression="of:=[.#REF!]" table:base-cell-address="DVP.$A$1"/>
        <table:named-expression table:name="reuniões" table:expression="of:=[.#REF!]" table:base-cell-address="DVP.$A$1"/>
        <table:named-expression table:name="tab_apura" table:expression="of:=[.#REF!]" table:base-cell-address="DV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style:style style:name="Comma_32_3" style:display-name="Comma 3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/>
    <style:style style:name="V_237_rgula_32_15" style:display-name="Vírgula 15" style:family="table-cell" style:data-style-name="N38"/>
    <style:style style:name="V_237_rgula_32_2" style:display-name="Vírgula 2" style:family="table-cell" style:data-style-name="N37"/>
    <style:style style:name="V_237_rgula_32_2_32_2" style:display-name="Vírgula 2 2" style:family="table-cell" style:data-style-name="N37"/>
    <style:style style:name="V_237_rgula_32_2_32_2_32_2_32_2" style:display-name="Vírgula 2 2 2 2" style:family="table-cell" style:data-style-name="N38"/>
    <style:style style:name="V_237_rgula_32_3" style:display-name="Vírgula 3" style:family="table-cell" style:data-style-name="N37"/>
    <style:style style:name="V_237_rgula_32_4" style:display-name="Vírgula 4" style:family="table-cell" style:data-style-name="N38"/>
    <style:style style:name="V_237_rgula_32_9" style:display-name="Vírgula 9" style:family="table-cell" style:data-style-name="N37"/>
  </office:styles>
  <office:automatic-styles>
    <style:page-layout style:name="pm1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05</meta:generator>
    <dc:title/>
    <dc:description/>
    <dc:subject/>
    <meta:initial-creator>TUFANI, REIS &amp; SOARES</meta:initial-creator>
    <dc:creator>Suely Oliveira de Paula</dc:creator>
    <meta:creation-date>1999-05-02T01:58:07Z</meta:creation-date>
    <dc:date>2026-03-12T13:17:27Z</dc:date>
    <meta:user-defined meta:name="ContentTypeId">0x010100A61190D3C7EA49429E592AD66874B160</meta:user-defined>
    <meta:user-defined meta:name="MediaServiceImageTags"/>
    <meta:user-defined meta:name="ExcelMultiFormExcelAuto">0</meta:user-defined>
    <meta:user-defined meta:name="AutoOpenUrl">0</meta:user-defined>
    <meta:user-defined meta:name="AutoLoginExecuted">0</meta:user-defined>
    <meta:user-defined meta:name="ExcelMultiForm">0</meta:user-defined>
    <meta:user-defined meta:name="Application">0</meta:user-defined>
    <meta:user-defined meta:name="MultiformPassword">0</meta:user-defined>
  </office:meta>
</office:document-meta>
</file>